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3.316cm" fo:margin-left="5.726cm" fo:margin-right="7.957cm" table:align="margins"/>
    </style:style>
    <style:style style:name="Tabla1.A" style:family="table-column">
      <style:table-column-properties style:column-width="1.552cm" style:rel-column-width="30675*"/>
    </style:style>
    <style:style style:name="Tabla1.B" style:family="table-column">
      <style:table-column-properties style:column-width="1.764cm" style:rel-column-width="34860*"/>
    </style:style>
    <style:style style:name="Tabla1.1" style:family="table-row">
      <style:table-row-properties style:min-row-height="0.847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line-height="150%" fo:padding="0.049cm" fo:border="0.035cm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 fo:padding="0.049cm" fo:border="0.035cm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fo:padding="0.049cm" fo:border="0.035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start" style:justify-single-word="false" fo:padding="0.049cm" fo:border="0.035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padding="0.049cm" fo:border="0.035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100%" fo:text-align="justify" style:justify-single-word="false" style:shadow="none"/>
      <style:text-properties style:font-name="Arial1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00%" fo:text-align="justify" style:justify-single-word="false" style:shadow="none"/>
      <style:text-properties style:font-name="Arial1"/>
    </style:style>
    <style:style style:name="P12" style:family="paragraph" style:parent-style-name="Standard" style:list-style-name="L1">
      <style:paragraph-properties fo:line-height="100%" fo:text-align="justify" style:justify-single-word="false" style:shadow="none"/>
      <style:text-properties style:font-name="Arial1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text-properties fo:font-size="9pt" style:font-size-asian="9pt" style:font-size-complex="9pt"/>
    </style:style>
    <style:style style:name="P16" style:family="paragraph"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>
      <style:text-properties fo:font-weight="bold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b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-width="0.019cm"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marker-start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Arrow" draw:marker-start-width="0.15cm" draw:marker-end="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" draw:marker-start-width="0.15cm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CNOLOGÍA 3º ESO “ELECTRICIDAD”</text:p>
      <text:p text:style-name="P4">CIRCUITOS ELÉCTRICOS</text:p>
      <text:p text:style-name="P5"><text:tab/><text:tab/><text:tab/><text:tab/><text:tab/><text:tab/><text:tab/><text:tab/><text:tab/></text:p>
      <text:p text:style-name="P3">Nombre _______________________________________ </text:p>
      <text:p text:style-name="P2"/>
      <text:p text:style-name="P10"/>
      <text:list text:style-name="L1">
        <text:list-item>
          <text:p text:style-name="P12">Utilizando la ley de ohm, calcula la intensidad de los siguiente circuitos:</text:p>
        </text:list-item>
      </text:list>
      <text:p text:style-name="P8"/>
      <text:p text:style-name="P8"><draw:rect text:anchor-type="paragraph" draw:z-index="2" draw:style-name="gr2" draw:text-style-name="P14" svg:width="1.694cm" svg:height="0.424cm" svg:x="3.903cm" svg:y="0.243cm"><text:p text:style-name="P13"><text:span text:style-name="T3">R1= 25 </text:span><text:span text:style-name="T4">Ω</text:span></text:p></draw:rect><draw:rect text:anchor-type="paragraph" draw:z-index="3" draw:style-name="gr2" draw:text-style-name="P14" svg:width="1.747cm" svg:height="0.451cm" svg:x="6.655cm" svg:y="0.279cm"><text:p text:style-name="P13"><text:span text:style-name="T3">R2= 40 </text:span><text:span text:style-name="T4">Ω</text:span></text:p></draw:rect><draw:line text:anchor-type="paragraph" draw:z-index="7" draw:style-name="gr1" draw:text-style-name="P13" svg:x1="2.025cm" svg:y1="0.932cm" svg:x2="2.025cm" svg:y2="0.482cm"><text:p/></draw:line><draw:line text:anchor-type="paragraph" draw:z-index="8" draw:style-name="gr1" draw:text-style-name="P13" svg:x1="2.025cm" svg:y1="0.482cm" svg:x2="3.904cm" svg:y2="0.491cm"><text:p/></draw:line><text:tab/><text:tab/><text:tab/><text:tab/><text:tab/><text:tab/></text:p>
      <text:p text:style-name="P8"><draw:line text:anchor-type="paragraph" draw:z-index="0" draw:style-name="gr1" draw:text-style-name="P13" svg:x1="1.443cm" svg:y1="0.445cm" svg:x2="2.607cm" svg:y2="0.445cm"><text:p/></draw:line><draw:line text:anchor-type="paragraph" draw:z-index="9" draw:style-name="gr1" draw:text-style-name="P13" svg:x1="5.597cm" svg:y1="0.004cm" svg:x2="6.655cm" svg:y2="0.004cm"><text:p/></draw:line><draw:line text:anchor-type="paragraph" draw:z-index="13" draw:style-name="gr1" draw:text-style-name="P13" svg:x1="8.401cm" svg:y1="0.004cm" svg:x2="9.68cm" svg:y2="0.004cm"><text:p/></draw:line><draw:line text:anchor-type="paragraph" draw:z-index="14" draw:style-name="gr1" draw:text-style-name="P13" svg:x1="9.68cm" svg:y1="0.004cm" svg:x2="9.68cm" svg:y2="0.657cm"><text:p/></draw:line><draw:frame text:anchor-type="paragraph" draw:z-index="17" draw:style-name="gr3" svg:width="1.5cm" svg:height="0.671cm" svg:x="10.156cm" svg:y="0.409cm"><draw:text-box><text:p>45V</text:p></draw:text-box></draw:frame></text:p>
      <text:p text:style-name="P8"><draw:line text:anchor-type="paragraph" draw:z-index="5" draw:style-name="gr1" draw:text-style-name="P13" svg:x1="9.319cm" svg:y1="0.169cm" svg:x2="9.901cm" svg:y2="0.169cm"><text:p/></draw:line><draw:line text:anchor-type="paragraph" draw:z-index="1" draw:style-name="gr1" draw:text-style-name="P13" svg:x1="1.76cm" svg:y1="0.275cm" svg:x2="2.157cm" svg:y2="0.275cm"><text:p/></draw:line><draw:line text:anchor-type="paragraph" draw:z-index="10" draw:style-name="gr1" draw:text-style-name="P13" svg:x1="1.972cm" svg:y1="0.275cm" svg:x2="1.972cm" svg:y2="1.245cm"><text:p/></draw:line><draw:line text:anchor-type="paragraph" draw:z-index="6" draw:style-name="gr1" draw:text-style-name="P13" svg:x1="9.142cm" svg:y1="0.39cm" svg:x2="10.28cm" svg:y2="0.39cm"><text:p/></draw:line><draw:line text:anchor-type="paragraph" draw:z-index="15" draw:style-name="gr1" draw:text-style-name="P13" svg:x1="9.698cm" svg:y1="0.39cm" svg:x2="9.698cm" svg:y2="1.245cm"><text:p/></draw:line> <text:s text:c="4"/>100V</text:p>
      <text:p text:style-name="P8"/>
      <text:p text:style-name="P8"><draw:line text:anchor-type="paragraph" draw:z-index="16" draw:style-name="gr1" draw:text-style-name="P13" svg:x1="7.467cm" svg:y1="0.272cm" svg:x2="9.698cm" svg:y2="0.272cm"><text:p/></draw:line><draw:line text:anchor-type="paragraph" draw:z-index="11" draw:style-name="gr1" draw:text-style-name="P13" svg:x1="1.972cm" svg:y1="0.272cm" svg:x2="5.729cm" svg:y2="0.29cm"><text:p/></draw:line><draw:rect text:anchor-type="paragraph" draw:z-index="4" draw:style-name="gr2" draw:text-style-name="P14" svg:width="1.747cm" svg:height="0.451cm" svg:x="5.72cm" svg:y="0.049cm"><text:p text:style-name="P13"><text:span text:style-name="T3">R3= 60 </text:span><text:span text:style-name="T4">Ω</text:span></text:p></draw:rect></text:p>
      <text:p text:style-name="P8"/>
      <text:p text:style-name="P8"><text:tab/></text:p>
      <text:p text:style-name="P8"><draw:rect text:anchor-type="paragraph" draw:z-index="30" draw:style-name="gr2" draw:text-style-name="P14" svg:width="1.694cm" svg:height="0.424cm" svg:x="3.903cm" svg:y="0.307cm"><text:p text:style-name="P13"><text:span text:style-name="T3">R1= 25 k</text:span><text:span text:style-name="T4">Ω</text:span></text:p></draw:rect><draw:rect text:anchor-type="paragraph" draw:z-index="31" draw:style-name="gr2" draw:text-style-name="P14" svg:width="1.694cm" svg:height="0.424cm" svg:x="6.655cm" svg:y="0.279cm"><text:p text:style-name="P13"><text:span text:style-name="T3">R2= 25 k</text:span><text:span text:style-name="T4">Ω</text:span></text:p></draw:rect><text:tab/><text:tab/><text:tab/><text:tab/><text:tab/></text:p>
      <text:p text:style-name="P8"><draw:line text:anchor-type="paragraph" draw:z-index="18" draw:style-name="gr1" draw:text-style-name="P13" svg:x1="1.443cm" svg:y1="0.445cm" svg:x2="2.607cm" svg:y2="0.445cm"><text:p/></draw:line><draw:line text:anchor-type="paragraph" draw:z-index="22" draw:style-name="gr1" draw:text-style-name="P13" svg:x1="5.597cm" svg:y1="0.004cm" svg:x2="6.655cm" svg:y2="0.004cm"><text:p/></draw:line><draw:line text:anchor-type="paragraph" draw:z-index="25" draw:style-name="gr1" draw:text-style-name="P13" svg:x1="8.401cm" svg:y1="0.004cm" svg:x2="9.68cm" svg:y2="0.004cm"><text:p/></draw:line><draw:line text:anchor-type="paragraph" draw:z-index="26" draw:style-name="gr1" draw:text-style-name="P13" svg:x1="9.68cm" svg:y1="0.004cm" svg:x2="9.68cm" svg:y2="0.657cm"><text:p/></draw:line><draw:frame text:anchor-type="paragraph" draw:z-index="29" draw:style-name="gr3" svg:width="1.5cm" svg:height="0.671cm" svg:x="10.156cm" svg:y="0.409cm"><draw:text-box><text:p>5V</text:p></draw:text-box></draw:frame><draw:line text:anchor-type="paragraph" draw:z-index="35" draw:style-name="gr1" draw:text-style-name="P13" svg:x1="1.972cm" svg:y1="0.445cm" svg:x2="1.972cm" svg:y2="0.106cm"><text:p/></draw:line><draw:line text:anchor-type="paragraph" draw:z-index="36" draw:style-name="gr1" draw:text-style-name="P13" svg:x1="1.972cm" svg:y1="0.106cm" svg:x2="3.903cm" svg:y2="0.106cm"><text:p/></draw:line> <text:s text:c="26"/></text:p>
      <text:p text:style-name="P8"><draw:line text:anchor-type="paragraph" draw:z-index="19" draw:style-name="gr1" draw:text-style-name="P13" svg:x1="1.76cm" svg:y1="0.275cm" svg:x2="2.157cm" svg:y2="0.275cm"><text:p/></draw:line><draw:line text:anchor-type="paragraph" draw:z-index="20" draw:style-name="gr1" draw:text-style-name="P13" svg:x1="9.319cm" svg:y1="0.169cm" svg:x2="9.901cm" svg:y2="0.169cm"><text:p/></draw:line><draw:line text:anchor-type="paragraph" draw:z-index="21" draw:style-name="gr1" draw:text-style-name="P13" svg:x1="9.142cm" svg:y1="0.39cm" svg:x2="10.28cm" svg:y2="0.39cm"><text:p/></draw:line><draw:line text:anchor-type="paragraph" draw:z-index="23" draw:style-name="gr1" draw:text-style-name="P13" svg:x1="1.972cm" svg:y1="0.275cm" svg:x2="1.972cm" svg:y2="1.245cm"><text:p/></draw:line><draw:line text:anchor-type="paragraph" draw:z-index="27" draw:style-name="gr1" draw:text-style-name="P13" svg:x1="9.698cm" svg:y1="0.39cm" svg:x2="9.698cm" svg:y2="1.245cm"><text:p/></draw:line> <text:s text:c="4"/>10V</text:p>
      <text:p text:style-name="P8"/>
      <text:p text:style-name="P8"><draw:line text:anchor-type="paragraph" draw:z-index="24" draw:style-name="gr1" draw:text-style-name="P13" svg:x1="1.972cm" svg:y1="0.272cm" svg:x2="5.782cm" svg:y2="0.29cm"><text:p/></draw:line><draw:line text:anchor-type="paragraph" draw:z-index="28" draw:style-name="gr1" draw:text-style-name="P13" svg:x1="6.011cm" svg:y1="0.272cm" svg:x2="9.698cm" svg:y2="0.272cm"><text:p/></draw:line><draw:line text:anchor-type="paragraph" draw:z-index="32" draw:style-name="gr1" draw:text-style-name="P13" svg:x1="5.782cm" svg:y1="0.004cm" svg:x2="5.782cm" svg:y2="0.674cm"><text:p/></draw:line><draw:line text:anchor-type="paragraph" draw:z-index="33" draw:style-name="gr1" draw:text-style-name="P13" svg:x1="6.011cm" svg:y1="0.092cm" svg:x2="6.011cm" svg:y2="0.41cm"><text:p/></draw:line><draw:frame text:anchor-type="paragraph" draw:z-index="34" draw:style-name="gr4" svg:width="0.83cm" svg:height="0.532cm" svg:x="6.1cm" svg:y="0.409cm"><draw:text-box><text:p>18V</text:p></draw:text-box></draw:frame></text:p>
      <text:p text:style-name="P8"/>
      <text:p text:style-name="P8"><draw:line text:anchor-type="paragraph" draw:z-index="12" draw:style-name="gr1" draw:text-style-name="P13" svg:x1="5.253cm" svg:y1="0.346cm" svg:x2="5.253cm" svg:y2="0.275cm"><text:p/></draw:line></text:p>
      <text:list text:style-name="L1" text:continue-numbering="true">
        <text:list-item>
          <text:p text:style-name="P12">Calcula el valor de la intensidad total, intensidades de cada receptor, tensiones y resistencia equivalente de los siguientes circuitos:</text:p>
        </text:list-item>
      </text:list>
      <text:p text:style-name="P8"/>
      <text:p text:style-name="P8"><text:tab/></text:p>
      <text:p text:style-name="P8"><draw:line text:anchor-type="paragraph" draw:z-index="40" draw:style-name="gr1" draw:text-style-name="P13" svg:x1="2.025cm" svg:y1="0.931cm" svg:x2="2.025cm" svg:y2="0.053cm"><text:p/></draw:line><draw:line text:anchor-type="paragraph" draw:z-index="43" draw:style-name="gr5" draw:text-style-name="P13" svg:x1="2.043cm" svg:y1="0.058cm" svg:x2="2.943cm" svg:y2="0.053cm"><text:p/></draw:line><draw:line text:anchor-type="paragraph" draw:z-index="44" draw:style-name="gr1" draw:text-style-name="P13" svg:x1="2.942cm" svg:y1="0.058cm" svg:x2="7.087cm" svg:y2="0.058cm"><text:p/></draw:line><draw:rect text:anchor-type="paragraph" draw:z-index="39" draw:style-name="gr2" draw:text-style-name="P14" svg:width="1.694cm" svg:height="0.424cm" draw:transform="rotate (1.5707963267946) translate (4.81894444444444cm 2.12901388888889cm)"><text:p text:style-name="P13"><text:span text:style-name="T3">R1= 25 </text:span><text:span text:style-name="T4">Ω</text:span></text:p></draw:rect><draw:rect text:anchor-type="paragraph" draw:z-index="45" draw:style-name="gr2" draw:text-style-name="P14" svg:width="1.694cm" svg:height="0.424cm" draw:transform="rotate (1.5707963267946) translate (6.90033333333333cm 2.14665277777778cm)"><text:p text:style-name="P13"><text:span text:style-name="T3">R3= 25 </text:span><text:span text:style-name="T4">Ω</text:span></text:p></draw:rect><draw:line text:anchor-type="paragraph" draw:z-index="47" draw:style-name="gr6" draw:text-style-name="P13" svg:x1="7.087cm" svg:y1="0.453cm" svg:x2="7.087cm" svg:y2="0.058cm"><text:p/></draw:line><draw:line text:anchor-type="paragraph" draw:z-index="48" draw:style-name="gr6" draw:text-style-name="P13" svg:x1="6.011cm" svg:y1="0.534cm" svg:x2="6.011cm" svg:y2="0.058cm"><text:p/></draw:line><draw:line text:anchor-type="paragraph" draw:z-index="49" draw:style-name="gr7" draw:text-style-name="P13" svg:x1="4.988cm" svg:y1="0.435cm" svg:x2="4.988cm" svg:y2="0.058cm"><text:p/></draw:line><draw:line text:anchor-type="paragraph" draw:z-index="50" draw:style-name="gr1" draw:text-style-name="P13" svg:x1="5.994cm" svg:y1="0.534cm" svg:x2="6.012cm" svg:y2="0.441cm"><text:p/></draw:line><draw:frame text:anchor-type="paragraph" draw:z-index="54" draw:style-name="gr8" draw:text-style-name="P15" svg:width="0.9cm" svg:height="0.426cm" svg:x="4.494cm" svg:y="0.058cm"><draw:text-box><text:p><text:span text:style-name="T5">I1</text:span></text:p></draw:text-box></draw:frame><draw:frame text:anchor-type="paragraph" draw:z-index="55" draw:style-name="gr8" draw:text-style-name="P15" svg:width="0.9cm" svg:height="0.426cm" svg:x="5.394cm" svg:y="0.109cm"><draw:text-box><text:p><text:span text:style-name="T5">I2</text:span></text:p></draw:text-box></draw:frame><draw:frame text:anchor-type="paragraph" draw:z-index="56" draw:style-name="gr8" draw:text-style-name="P15" svg:width="0.9cm" svg:height="0.426cm" svg:x="6.505cm" svg:y="0.145cm"><draw:text-box><text:p><text:span text:style-name="T5">I3</text:span></text:p></draw:text-box></draw:frame><draw:rect text:anchor-type="paragraph" draw:z-index="61" draw:style-name="gr2" draw:text-style-name="P14" svg:width="1.659cm" svg:height="0.389cm" svg:x="11.091cm" svg:y="0.388cm"><text:p text:style-name="P13"><text:span text:style-name="T3">R1= 3k</text:span><text:span text:style-name="T4">Ω</text:span></text:p></draw:rect><text:tab/><text:tab/>I<text:tab/><text:tab/><text:tab/><text:tab/> <text:s text:c="16"/><text:tab/> <text:s text:c="5"/>I</text:p>
      <text:p text:style-name="P8"><draw:line text:anchor-type="paragraph" draw:z-index="37" draw:style-name="gr1" draw:text-style-name="P13" svg:x1="1.443cm" svg:y1="0.445cm" svg:x2="2.607cm" svg:y2="0.445cm"><text:p/></draw:line><draw:rect text:anchor-type="paragraph" draw:z-index="46" draw:style-name="gr2" draw:text-style-name="P14" svg:width="1.694cm" svg:height="0.424cm" draw:transform="rotate (1.5707963267946) translate (5.80672222222222cm 1.74095833333333cm)"><text:p text:style-name="P13"><text:span text:style-name="T3">R2= 25 </text:span><text:span text:style-name="T4">Ω</text:span></text:p></draw:rect><draw:line text:anchor-type="paragraph" draw:z-index="59" draw:style-name="gr1" draw:text-style-name="P13" svg:x1="9.133cm" svg:y1="0.695cm" svg:x2="9.133cm" svg:y2="0.113cm"><text:p/></draw:line><draw:line text:anchor-type="paragraph" draw:z-index="60" draw:style-name="gr9" draw:text-style-name="P13" svg:x1="9.133cm" svg:y1="0.113cm" svg:x2="11.091cm" svg:y2="0.113cm"><text:p/></draw:line><draw:line text:anchor-type="paragraph" draw:z-index="62" draw:style-name="gr1" draw:text-style-name="P13" svg:x1="12.749cm" svg:y1="0.113cm" svg:x2="15.448cm" svg:y2="0.113cm"><text:p/></draw:line><draw:line text:anchor-type="paragraph" draw:z-index="63" draw:style-name="gr10" draw:text-style-name="P13" svg:x1="14.372cm" svg:y1="0.113cm" svg:x2="14.372cm" svg:y2="0.677cm"><text:p/></draw:line><draw:line text:anchor-type="paragraph" draw:z-index="65" draw:style-name="gr10" draw:text-style-name="P13" svg:x1="15.448cm" svg:y1="0.113cm" svg:x2="15.448cm" svg:y2="0.695cm"><text:p/></draw:line><draw:frame text:anchor-type="paragraph" draw:z-index="74" draw:style-name="gr12" draw:text-style-name="P15" svg:width="0.548cm" svg:height="0.426cm" svg:x="13.949cm" svg:y="0.226cm"><draw:text-box><text:p><text:span text:style-name="T5">I1</text:span></text:p></draw:text-box></draw:frame><draw:frame text:anchor-type="paragraph" draw:z-index="75" draw:style-name="gr12" draw:text-style-name="P15" svg:width="0.548cm" svg:height="0.426cm" svg:x="15.554cm" svg:y="0.261cm"><draw:text-box><text:p><text:span text:style-name="T5">I2</text:span></text:p></draw:text-box></draw:frame></text:p>
      <text:p text:style-name="P8"><draw:line text:anchor-type="paragraph" draw:z-index="38" draw:style-name="gr1" draw:text-style-name="P13" svg:x1="1.76cm" svg:y1="0.275cm" svg:x2="2.157cm" svg:y2="0.275cm"><text:p/></draw:line><draw:line text:anchor-type="paragraph" draw:z-index="41" draw:style-name="gr1" draw:text-style-name="P13" svg:x1="1.972cm" svg:y1="0.275cm" svg:x2="1.972cm" svg:y2="1.422cm"><text:p/></draw:line><draw:line text:anchor-type="paragraph" draw:z-index="57" draw:style-name="gr1" draw:text-style-name="P13" svg:x1="8.763cm" svg:y1="0.208cm" svg:x2="9.61cm" svg:y2="0.208cm"><text:p/></draw:line><draw:line text:anchor-type="paragraph" draw:z-index="58" draw:style-name="gr1" draw:text-style-name="P13" svg:x1="8.939cm" svg:y1="0.349cm" svg:x2="9.327cm" svg:y2="0.349cm"><text:p/></draw:line><draw:rect text:anchor-type="paragraph" draw:z-index="64" draw:style-name="gr2" draw:text-style-name="P14" svg:width="1.694cm" svg:height="0.424cm" draw:transform="rotate (1.5707963267946) translate (14.2028333333333cm 1.857375cm)"><text:p text:style-name="P13"><text:span text:style-name="T3">R2= 4k </text:span><text:span text:style-name="T4">Ω</text:span></text:p></draw:rect><draw:rect text:anchor-type="paragraph" draw:z-index="66" draw:style-name="gr2" draw:text-style-name="P14" svg:width="1.694cm" svg:height="0.424cm" draw:transform="rotate (1.5707963267946) translate (15.2611666666667cm 1.89265277777778cm)"><text:p text:style-name="P13"><text:span text:style-name="T3">R3= 8k </text:span><text:span text:style-name="T4">Ω</text:span></text:p></draw:rect><draw:line text:anchor-type="paragraph" draw:z-index="71" draw:style-name="gr1" draw:text-style-name="P13" svg:x1="9.098cm" svg:y1="0.349cm" svg:x2="9.098cm" svg:y2="2.413cm"><text:p/></draw:line> <text:s text:c="4"/>80V</text:p>
      <text:p text:style-name="P8"><draw:frame text:anchor-type="paragraph" draw:z-index="73" draw:style-name="gr11" svg:width="1.341cm" svg:height="0.532cm" svg:x="9.239cm" svg:y="0.004cm"><draw:text-box><text:p>125V</text:p></draw:text-box></draw:frame></text:p>
      <text:p text:style-name="P8"><draw:line text:anchor-type="paragraph" draw:z-index="53" draw:style-name="gr1" draw:text-style-name="P13" svg:x1="5.024cm" svg:y1="0.452cm" svg:x2="5.024cm" svg:y2="0.182cm"><text:p/></draw:line><draw:line text:anchor-type="paragraph" draw:z-index="52" draw:style-name="gr1" draw:text-style-name="P13" svg:x1="6.029cm" svg:y1="0.451cm" svg:x2="6.029cm" svg:y2="0.28cm"><text:p/></draw:line><draw:line text:anchor-type="paragraph" draw:z-index="51" draw:style-name="gr1" draw:text-style-name="P13" svg:x1="7.158cm" svg:y1="0.451cm" svg:x2="7.158cm" svg:y2="0.199cm"><text:p/></draw:line><draw:line text:anchor-type="paragraph" draw:z-index="42" draw:style-name="gr1" draw:text-style-name="P13" svg:x1="1.972cm" svg:y1="0.448cm" svg:x2="7.158cm" svg:y2="0.452cm"><text:p/></draw:line></text:p>
      <text:p text:style-name="P8"><draw:line text:anchor-type="paragraph" draw:z-index="67" draw:style-name="gr1" draw:text-style-name="P13" svg:x1="14.39cm" svg:y1="0.397cm" svg:x2="14.39cm" svg:y2="0.935cm"><text:p/></draw:line><draw:line text:anchor-type="paragraph" draw:z-index="68" draw:style-name="gr1" draw:text-style-name="P13" svg:x1="15.501cm" svg:y1="0.432cm" svg:x2="15.501cm" svg:y2="0.935cm"><text:p/></draw:line></text:p>
      <text:p text:style-name="P8"><draw:line text:anchor-type="paragraph" draw:z-index="69" draw:style-name="gr1" draw:text-style-name="P13" svg:x1="15.501cm" svg:y1="0.448cm" svg:x2="12.061cm" svg:y2="0.448cm"><text:p/></draw:line><draw:rect text:anchor-type="paragraph" draw:z-index="70" draw:style-name="gr2" draw:text-style-name="P14" svg:width="1.659cm" svg:height="0.389cm" svg:x="10.403cm" svg:y="0.258cm"><text:p text:style-name="P13"><text:span text:style-name="T3">R4= 6k</text:span><text:span text:style-name="T4">Ω</text:span></text:p></draw:rect><draw:line text:anchor-type="paragraph" draw:z-index="72" draw:style-name="gr1" draw:text-style-name="P13" svg:x1="10.403cm" svg:y1="0.466cm" svg:x2="9.098cm" svg:y2="0.466cm"><text:p/></draw:line></text:p>
      <text:p text:style-name="P8"/>
      <text:p text:style-name="P8"/>
      <text:p text:style-name="P8"/>
      <text:p text:style-name="P8"><draw:rect text:anchor-type="paragraph" draw:z-index="78" draw:style-name="gr2" draw:text-style-name="P14" svg:width="1.694cm" svg:height="0.424cm" draw:transform="rotate (1.5707963267946) translate (4.81894444444444cm 2.12901388888889cm)"><text:p text:style-name="P13"><text:span text:style-name="T3">R3= 12 </text:span><text:span text:style-name="T4">Ω</text:span></text:p></draw:rect><draw:line text:anchor-type="paragraph" draw:z-index="79" draw:style-name="gr1" draw:text-style-name="P13" svg:x1="2.025cm" svg:y1="0.931cm" svg:x2="2.025cm" svg:y2="0.053cm"><text:p/></draw:line><draw:line text:anchor-type="paragraph" draw:z-index="81" draw:style-name="gr5" draw:text-style-name="P13" svg:x1="2.043cm" svg:y1="0.058cm" svg:x2="2.943cm" svg:y2="0.053cm"><text:p/></draw:line><draw:line text:anchor-type="paragraph" draw:z-index="82" draw:style-name="gr1" draw:text-style-name="P13" svg:x1="2.942cm" svg:y1="0.058cm" svg:x2="7.087cm" svg:y2="0.058cm"><text:p/></draw:line><draw:rect text:anchor-type="paragraph" draw:z-index="83" draw:style-name="gr2" draw:text-style-name="P14" svg:width="1.694cm" svg:height="0.424cm" draw:transform="rotate (1.5707963267946) translate (6.90033333333333cm 2.14665277777778cm)"><text:p text:style-name="P13"><text:span text:style-name="T3">R5= 42 </text:span><text:span text:style-name="T4">Ω</text:span></text:p></draw:rect><draw:line text:anchor-type="paragraph" draw:z-index="85" draw:style-name="gr6" draw:text-style-name="P13" svg:x1="7.087cm" svg:y1="0.453cm" svg:x2="7.087cm" svg:y2="0.058cm"><text:p/></draw:line><draw:line text:anchor-type="paragraph" draw:z-index="86" draw:style-name="gr6" draw:text-style-name="P13" svg:x1="6.011cm" svg:y1="0.534cm" svg:x2="6.011cm" svg:y2="0.058cm"><text:p/></draw:line><draw:line text:anchor-type="paragraph" draw:z-index="87" draw:style-name="gr7" draw:text-style-name="P13" svg:x1="4.988cm" svg:y1="0.435cm" svg:x2="4.988cm" svg:y2="0.058cm"><text:p/></draw:line><draw:line text:anchor-type="paragraph" draw:z-index="88" draw:style-name="gr1" draw:text-style-name="P13" svg:x1="5.994cm" svg:y1="0.534cm" svg:x2="6.012cm" svg:y2="0.441cm"><text:p/></draw:line><draw:frame text:anchor-type="paragraph" draw:z-index="92" draw:style-name="gr8" draw:text-style-name="P15" svg:width="1.906cm" svg:height="0.426cm" svg:x="3.489cm" svg:y="0.058cm"><draw:text-box><text:p><text:span text:style-name="T5">I1</text:span></text:p></draw:text-box></draw:frame><draw:frame text:anchor-type="paragraph" draw:z-index="93" draw:style-name="gr8" draw:text-style-name="P15" svg:width="0.706cm" svg:height="0.426cm" svg:x="4.537cm" svg:y="0.011cm"><draw:text-box><text:p><text:span text:style-name="T5">I2</text:span></text:p></draw:text-box></draw:frame><draw:frame text:anchor-type="paragraph" draw:z-index="94" draw:style-name="gr8" draw:text-style-name="P15" svg:width="0.777cm" svg:height="0.426cm" svg:x="5.641cm" svg:y="0.145cm"><draw:text-box><text:p><text:span text:style-name="T5">I3</text:span></text:p></draw:text-box></draw:frame><draw:rect text:anchor-type="paragraph" draw:z-index="99" draw:style-name="gr2" draw:text-style-name="P14" svg:width="1.659cm" svg:height="0.389cm" svg:x="11.091cm" svg:y="0.388cm"><text:p text:style-name="P13"><text:span text:style-name="T3">R1= 100</text:span><text:span text:style-name="T4">Ω</text:span></text:p></draw:rect><draw:frame text:anchor-type="paragraph" draw:z-index="108" draw:style-name="gr13" svg:width="0.142cm" svg:height="0.532cm" svg:x="10.58cm" svg:y="0.335cm"><draw:text-box><text:p>I</text:p></draw:text-box></draw:frame><draw:rect text:anchor-type="paragraph" draw:z-index="135" draw:style-name="gr2" draw:text-style-name="P14" svg:width="1.694cm" svg:height="0.424cm" draw:transform="rotate (1.5707963267946) translate (3.76061111111111cm 2.08668055555556cm)"><text:p text:style-name="P13"><text:span text:style-name="T3">R1= 25 </text:span><text:span text:style-name="T4">Ω</text:span></text:p></draw:rect><draw:line text:anchor-type="paragraph" draw:z-index="139" draw:style-name="gr7" draw:text-style-name="P13" svg:x1="3.965cm" svg:y1="0.393cm" svg:x2="3.965cm" svg:y2="0.058cm"><text:p/></draw:line><draw:frame text:anchor-type="paragraph" draw:z-index="140" draw:style-name="gr18" draw:text-style-name="P15" svg:width="0.371cm" svg:height="0.426cm" svg:x="6.576cm" svg:y="0.058cm"><draw:text-box><text:p><text:span text:style-name="T5">I4</text:span></text:p></draw:text-box></draw:frame><text:tab/><text:tab/>I<text:tab/><text:tab/><text:tab/><text:tab/> <text:s text:c="16"/><text:tab/> <text:s text:c="5"/></text:p>
      <text:p text:style-name="P8"><draw:line text:anchor-type="paragraph" draw:z-index="76" draw:style-name="gr1" draw:text-style-name="P13" svg:x1="1.443cm" svg:y1="0.445cm" svg:x2="2.607cm" svg:y2="0.445cm"><text:p/></draw:line><draw:rect text:anchor-type="paragraph" draw:z-index="84" draw:style-name="gr2" draw:text-style-name="P14" svg:width="1.694cm" svg:height="0.424cm" draw:transform="rotate (1.5707963267946) translate (5.80672222222222cm 1.74095833333333cm)"><text:p text:style-name="P13"><text:span text:style-name="T3">R4= 34 </text:span><text:span text:style-name="T4">Ω</text:span></text:p></draw:rect><draw:line text:anchor-type="paragraph" draw:z-index="98" draw:style-name="gr9" draw:text-style-name="P13" svg:x1="9.133cm" svg:y1="0.483cm" svg:x2="10.95cm" svg:y2="0.483cm"><text:p/></draw:line><draw:line text:anchor-type="paragraph" draw:z-index="97" draw:style-name="gr1" draw:text-style-name="P13" svg:x1="9.133cm" svg:y1="0.695cm" svg:x2="9.133cm" svg:y2="0.483cm"><text:p/></draw:line><draw:line text:anchor-type="paragraph" draw:z-index="106" draw:style-name="gr1" draw:text-style-name="P13" svg:x1="10.95cm" svg:y1="0.871cm" svg:x2="10.95cm" svg:y2="0.113cm"><text:p/></draw:line><draw:line text:anchor-type="paragraph" draw:z-index="107" draw:style-name="gr1" draw:text-style-name="P13" svg:x1="10.95cm" svg:y1="0.113cm" svg:x2="11.091cm" svg:y2="0.113cm"><text:p/></draw:line><draw:line text:anchor-type="paragraph" draw:z-index="110" draw:style-name="gr1" draw:text-style-name="P13" svg:x1="13.067cm" svg:y1="0.854cm" svg:x2="13.067cm" svg:y2="0.007cm"><text:p/></draw:line><draw:line text:anchor-type="paragraph" draw:z-index="111" draw:style-name="gr1" draw:text-style-name="P13" svg:x1="13.067cm" svg:y1="0.007cm" svg:x2="12.749cm" svg:y2="0.007cm"><text:p/></draw:line><draw:rect text:anchor-type="paragraph" draw:z-index="112" draw:style-name="gr2" draw:text-style-name="P14" svg:width="1.659cm" svg:height="0.389cm" svg:x="13.49cm" svg:y="0.236cm"><text:p text:style-name="P13"><text:span text:style-name="T3">R3= 34</text:span><text:span text:style-name="T4">Ω</text:span></text:p></draw:rect><draw:line text:anchor-type="paragraph" draw:z-index="116" draw:style-name="gr1" draw:text-style-name="P13" svg:x1="15.148cm" svg:y1="0.43cm" svg:x2="15.959cm" svg:y2="0.43cm"><text:p/></draw:line><draw:line text:anchor-type="paragraph" draw:z-index="120" draw:style-name="gr1" draw:text-style-name="P13" svg:x1="15.96cm" svg:y1="0.43cm" svg:x2="15.96cm" svg:y2="0.924cm"><text:p/></draw:line></text:p>
      <text:p text:style-name="P8"><draw:line text:anchor-type="paragraph" draw:z-index="77" draw:style-name="gr1" draw:text-style-name="P13" svg:x1="1.76cm" svg:y1="0.275cm" svg:x2="2.157cm" svg:y2="0.275cm"><text:p/></draw:line><draw:line text:anchor-type="paragraph" draw:z-index="95" draw:style-name="gr1" draw:text-style-name="P13" svg:x1="8.763cm" svg:y1="0.208cm" svg:x2="9.61cm" svg:y2="0.208cm"><text:p/></draw:line><draw:line text:anchor-type="paragraph" draw:z-index="96" draw:style-name="gr1" draw:text-style-name="P13" svg:x1="8.939cm" svg:y1="0.349cm" svg:x2="9.327cm" svg:y2="0.349cm"><text:p/></draw:line><draw:line text:anchor-type="paragraph" draw:z-index="103" draw:style-name="gr1" draw:text-style-name="P13" svg:x1="9.098cm" svg:y1="0.349cm" svg:x2="9.098cm" svg:y2="3.03cm"><text:p/></draw:line><draw:line text:anchor-type="paragraph" draw:z-index="105" draw:style-name="gr1" draw:text-style-name="P13" svg:x1="11.144cm" svg:y1="0.385cm" svg:x2="10.968cm" svg:y2="0.385cm"><text:p/></draw:line><draw:line text:anchor-type="paragraph" draw:z-index="109" draw:style-name="gr1" draw:text-style-name="P13" svg:x1="12.802cm" svg:y1="0.367cm" svg:x2="13.067cm" svg:y2="0.367cm"><text:p/></draw:line><draw:rect text:anchor-type="paragraph" draw:z-index="102" draw:style-name="gr2" draw:text-style-name="P14" svg:width="1.659cm" svg:height="0.389cm" svg:x="11.162cm" svg:y="0.194cm"><text:p text:style-name="P13"><text:span text:style-name="T3">R2= 100</text:span><text:span text:style-name="T4">Ω</text:span></text:p></draw:rect><draw:line text:anchor-type="paragraph" draw:z-index="113" draw:style-name="gr10" draw:text-style-name="P13" svg:x1="13.067cm" svg:y1="0.032cm" svg:x2="13.49cm" svg:y2="0.032cm"><text:p/></draw:line><draw:line text:anchor-type="paragraph" draw:z-index="117" draw:style-name="gr7" draw:text-style-name="P13" svg:x1="15.607cm" svg:y1="0.837cm" svg:x2="15.607cm" svg:y2="0.437cm"><text:p/></draw:line><draw:line text:anchor-type="paragraph" draw:z-index="118" draw:style-name="gr1" draw:text-style-name="P13" svg:x1="15.607cm" svg:y1="0.437cm" svg:x2="16.507cm" svg:y2="0.437cm"><text:p/></draw:line><draw:line text:anchor-type="paragraph" draw:z-index="119" draw:style-name="gr14" draw:text-style-name="P13" svg:x1="16.506cm" svg:y1="0.437cm" svg:x2="16.506cm" svg:y2="0.859cm"><text:p/></draw:line><draw:line text:anchor-type="paragraph" draw:z-index="130" draw:style-name="gr1" draw:text-style-name="P13" svg:x1="2.007cm" svg:y1="0.275cm" svg:x2="2.007cm" svg:y2="0.702cm"><text:p/></draw:line><draw:frame text:anchor-type="paragraph" draw:z-index="132" draw:style-name="gr8" draw:text-style-name="P16" svg:width="0.548cm" svg:height="0.426cm" svg:x="15.184cm" svg:y="0.402cm"><draw:text-box><text:p><text:span text:style-name="T3">I3</text:span></text:p></draw:text-box></draw:frame><draw:frame text:anchor-type="paragraph" draw:z-index="133" draw:style-name="gr16" draw:text-style-name="P15" svg:width="0.442cm" svg:height="0.426cm" svg:x="16.595cm" svg:y="0.298cm"><draw:text-box><text:p><text:span text:style-name="T5">I4</text:span></text:p></draw:text-box></draw:frame><draw:frame text:anchor-type="paragraph" draw:z-index="134" draw:style-name="gr17" draw:text-style-name="P15" svg:width="0.459cm" svg:height="0.426cm" svg:x="13.243cm" svg:y="0.138cm"><draw:text-box><text:p><text:span text:style-name="T5">I2</text:span></text:p></draw:text-box></draw:frame> <text:s text:c="6"/>50V</text:p>
      <text:p text:style-name="P8"><draw:frame text:anchor-type="paragraph" draw:z-index="104" draw:style-name="gr11" svg:width="1.341cm" svg:height="0.532cm" svg:x="9.239cm" svg:y="0.004cm"><draw:text-box><text:p>125V</text:p></draw:text-box></draw:frame><draw:rect text:anchor-type="paragraph" draw:z-index="114" draw:style-name="gr2" draw:text-style-name="P14" svg:width="1.659cm" svg:height="0.389cm" draw:transform="rotate (1.5707963267946) translate (15.4269722222222cm 2.00906944444444cm)"><text:p text:style-name="P13"><text:span text:style-name="T3">R4= 90</text:span><text:span text:style-name="T4">Ω</text:span></text:p></draw:rect><draw:rect text:anchor-type="paragraph" draw:z-index="115" draw:style-name="gr2" draw:text-style-name="P14" svg:width="1.659cm" svg:height="0.389cm" draw:transform="rotate (1.5707963267946) translate (16.3124444444444cm 2.03023611111111cm)"><text:p text:style-name="P13"><text:span text:style-name="T3">R5= 60</text:span><text:span text:style-name="T4">Ω</text:span></text:p></draw:rect><draw:line text:anchor-type="paragraph" draw:z-index="127" draw:style-name="gr1" draw:text-style-name="P13" svg:x1="1.584cm" svg:y1="0.215cm" svg:x2="2.537cm" svg:y2="0.215cm"><text:p/></draw:line><draw:line text:anchor-type="paragraph" draw:z-index="128" draw:style-name="gr1" draw:text-style-name="P13" svg:x1="1.813cm" svg:y1="0.445cm" svg:x2="2.201cm" svg:y2="0.445cm"><text:p/></draw:line><draw:line text:anchor-type="paragraph" draw:z-index="129" draw:style-name="gr1" draw:text-style-name="P13" svg:x1="1.99cm" svg:y1="0.445cm" svg:x2="1.99cm" svg:y2="2.862cm"><text:p/></draw:line><draw:frame text:anchor-type="paragraph" draw:z-index="131" draw:style-name="gr13" svg:width="0.742cm" svg:height="0.532cm" svg:x="0.861cm" svg:y="0.109cm"><draw:text-box><text:p>23V</text:p></draw:text-box></draw:frame></text:p>
      <text:p text:style-name="P8"><draw:line text:anchor-type="paragraph" draw:z-index="89" draw:style-name="gr1" draw:text-style-name="P13" svg:x1="7.158cm" svg:y1="2.374cm" svg:x2="7.158cm" svg:y2="0.199cm"><text:p/></draw:line><draw:line text:anchor-type="paragraph" draw:z-index="90" draw:style-name="gr1" draw:text-style-name="P13" svg:x1="6.029cm" svg:y1="2.374cm" svg:x2="6.029cm" svg:y2="0.28cm"><text:p/></draw:line><draw:line text:anchor-type="paragraph" draw:z-index="91" draw:style-name="gr1" draw:text-style-name="P13" svg:x1="5.024cm" svg:y1="2.371cm" svg:x2="5.024cm" svg:y2="0.182cm"><text:p/></draw:line><draw:rect text:anchor-type="paragraph" draw:z-index="136" draw:style-name="gr2" draw:text-style-name="P14" svg:width="1.694cm" svg:height="0.424cm" draw:transform="rotate (1.5707963267946) translate (3.76061111111111cm 2.06551388888889cm)"><text:p text:style-name="P13"><text:span text:style-name="T3">R2= 5 </text:span><text:span text:style-name="T4">Ω</text:span></text:p></draw:rect><draw:line text:anchor-type="paragraph" draw:z-index="137" draw:style-name="gr1" draw:text-style-name="P13" svg:x1="3.948cm" svg:y1="0.139cm" svg:x2="3.948cm" svg:y2="0.372cm"><text:p/></draw:line></text:p>
      <text:p text:style-name="P8"><draw:line text:anchor-type="paragraph" draw:z-index="100" draw:style-name="gr1" draw:text-style-name="P13" svg:x1="15.501cm" svg:y1="0.432cm" svg:x2="15.501cm" svg:y2="0.935cm"><text:p/></draw:line></text:p>
      <text:p text:style-name="P8"><draw:frame text:anchor-type="paragraph" draw:z-index="126" draw:style-name="gr15" svg:width="1.341cm" svg:height="0.565cm" svg:x="10.015cm" svg:y="0.131cm"><draw:text-box><text:p>50V</text:p></draw:text-box></draw:frame></text:p>
      <text:p text:style-name="P8"><draw:line text:anchor-type="paragraph" draw:z-index="121" draw:style-name="gr1" draw:text-style-name="P13" svg:x1="16.559cm" svg:y1="0.561cm" svg:x2="16.559cm" svg:y2="0.083cm"><text:p/></draw:line><draw:line text:anchor-type="paragraph" draw:z-index="122" draw:style-name="gr1" draw:text-style-name="P13" svg:x1="15.66cm" svg:y1="0.561cm" svg:x2="15.66cm" svg:y2="0.062cm"><text:p/></draw:line><draw:line text:anchor-type="paragraph" draw:z-index="123" draw:style-name="gr1" draw:text-style-name="P13" svg:x1="10.474cm" svg:y1="0.296cm" svg:x2="10.474cm" svg:y2="0.913cm"><text:p/></draw:line><draw:line text:anchor-type="paragraph" draw:z-index="124" draw:style-name="gr1" draw:text-style-name="P13" svg:x1="10.192cm" svg:y1="0.473cm" svg:x2="10.192cm" svg:y2="0.755cm"><text:p/></draw:line></text:p>
      <text:p text:style-name="P8"><draw:line text:anchor-type="paragraph" draw:z-index="101" draw:style-name="gr1" draw:text-style-name="P13" svg:x1="16.559cm" svg:y1="0.074cm" svg:x2="10.474cm" svg:y2="0.074cm"><text:p/></draw:line><draw:line text:anchor-type="paragraph" draw:z-index="125" draw:style-name="gr1" draw:text-style-name="P13" svg:x1="10.192cm" svg:y1="0.109cm" svg:x2="9.098cm" svg:y2="0.109cm"><text:p/></draw:line><draw:line text:anchor-type="paragraph" draw:z-index="80" draw:style-name="gr1" draw:text-style-name="P13" svg:x1="1.99cm" svg:y1="0.427cm" svg:x2="7.158cm" svg:y2="0.427cm"><text:p/></draw:line><draw:line text:anchor-type="paragraph" draw:z-index="138" draw:style-name="gr1" draw:text-style-name="P13" svg:x1="3.948cm" svg:y1="0.118cm" svg:x2="3.948cm" svg:y2="0.427cm"><text:p/></draw:line></text:p>
      <text:p text:style-name="P8"><text:s text:c="2"/></text:p>
      <text:p text:style-name="P8"><text:tab/></text:p>
      <text:p text:style-name="P8"/>
      <text:list text:style-name="L1" text:continue-numbering="true">
        <text:list-item>
          <text:p text:style-name="P12"><text:soft-page-break/>Realiza los cálculos necesarios para completar la tabla con lo que marcan los instrumentos de medida del siguiente circuito:</text:p>
          <text:p text:style-name="P12"><draw:line text:anchor-type="paragraph" draw:z-index="141" draw:style-name="gr1" draw:text-style-name="P13" svg:x1="3.048cm" svg:y1="3.875cm" svg:x2="4.036cm" svg:y2="3.875cm"><text:p/></draw:line><draw:line text:anchor-type="paragraph" draw:z-index="142" draw:style-name="gr1" draw:text-style-name="P13" svg:x1="3.295cm" svg:y1="4.069cm" svg:x2="3.718cm" svg:y2="4.069cm"><text:p/></draw:line><draw:line text:anchor-type="paragraph" draw:z-index="143" draw:style-name="gr1" draw:text-style-name="P13" svg:x1="3.489cm" svg:y1="3.875cm" svg:x2="3.489cm" svg:y2="3.134cm"><text:p/></draw:line><draw:line text:anchor-type="paragraph" draw:z-index="144" draw:style-name="gr10" draw:text-style-name="P13" svg:x1="3.489cm" svg:y1="3.134cm" svg:x2="4.318cm" svg:y2="3.134cm"><text:p/></draw:line><draw:custom-shape text:anchor-type="paragraph" draw:z-index="145" draw:style-name="gr19" draw:text-style-name="P17" svg:width="0.689cm" svg:height="0.636cm" svg:x="4.318cm" svg:y="2.817cm"><text:p text:style-name="P13"><text:span text:style-name="T6">A</text:span></text:p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146" draw:style-name="gr1" draw:text-style-name="P13" svg:x1="5.006cm" svg:y1="3.17cm" svg:x2="6.364cm" svg:y2="3.17cm"><text:p/></draw:line><draw:rect text:anchor-type="paragraph" draw:z-index="147" draw:style-name="gr2" draw:text-style-name="P14" svg:width="1.659cm" svg:height="0.389cm" svg:x="6.382cm" svg:y="2.999cm"><text:p text:style-name="P13"><text:span text:style-name="T3">R1= 1k</text:span><text:span text:style-name="T4">Ω</text:span></text:p></draw:rect><draw:rect text:anchor-type="paragraph" draw:z-index="148" draw:style-name="gr2" draw:text-style-name="P14" svg:width="1.659cm" svg:height="0.389cm" svg:x="9.416cm" svg:y="2.293cm"><text:p text:style-name="P13"><text:span text:style-name="T3">R2= 4k</text:span><text:span text:style-name="T4">Ω</text:span></text:p></draw:rect><draw:rect text:anchor-type="paragraph" draw:z-index="149" draw:style-name="gr2" draw:text-style-name="P14" svg:width="1.659cm" svg:height="0.389cm" svg:x="9.433cm" svg:y="3.828cm"><text:p text:style-name="P13"><text:span text:style-name="T3">R3= 12k</text:span><text:span text:style-name="T4">Ω</text:span></text:p></draw:rect><draw:line text:anchor-type="paragraph" draw:z-index="150" draw:style-name="gr1" draw:text-style-name="P13" svg:x1="9.433cm" svg:y1="4.052cm" svg:x2="9.151cm" svg:y2="4.052cm"><text:p/></draw:line><draw:line text:anchor-type="paragraph" draw:z-index="151" draw:style-name="gr1" draw:text-style-name="P13" svg:x1="9.151cm" svg:y1="4.051cm" svg:x2="9.151cm" svg:y2="2.552cm"><text:p/></draw:line><draw:line text:anchor-type="paragraph" draw:z-index="152" draw:style-name="gr1" draw:text-style-name="P13" svg:x1="9.151cm" svg:y1="2.552cm" svg:x2="9.416cm" svg:y2="2.552cm"><text:p/></draw:line><draw:line text:anchor-type="paragraph" draw:z-index="153" draw:style-name="gr10" draw:text-style-name="P13" svg:x1="8.04cm" svg:y1="3.205cm" svg:x2="9.151cm" svg:y2="3.205cm"><text:p/></draw:line><draw:custom-shape text:anchor-type="paragraph" draw:z-index="154" draw:style-name="gr19" draw:text-style-name="P17" svg:width="0.689cm" svg:height="0.636cm" svg:x="11.938cm" svg:y="2.182cm"><text:p text:style-name="P13"><text:span text:style-name="T6">A</text:span></text:p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55" draw:style-name="gr19" draw:text-style-name="P17" svg:width="0.689cm" svg:height="0.636cm" svg:x="13.137cm" svg:y="3.734cm"><text:p text:style-name="P13"><text:span text:style-name="T6">A</text:span></text:p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156" draw:style-name="gr10" draw:text-style-name="P13" svg:x1="11.074cm" svg:y1="2.464cm" svg:x2="11.938cm" svg:y2="2.464cm"><text:p/></draw:line><draw:line text:anchor-type="paragraph" draw:z-index="157" draw:style-name="gr1" draw:text-style-name="P13" svg:x1="12.626cm" svg:y1="2.482cm" svg:x2="13.508cm" svg:y2="2.482cm"><text:p/></draw:line><draw:line text:anchor-type="paragraph" draw:z-index="159" draw:style-name="gr1" draw:text-style-name="P13" svg:x1="3.507cm" svg:y1="4.069cm" svg:x2="3.507cm" svg:y2="5.268cm"><text:p/></draw:line><draw:line text:anchor-type="paragraph" draw:z-index="160" draw:style-name="gr1" draw:text-style-name="P13" svg:x1="3.171cm" svg:y1="5.269cm" svg:x2="3.965cm" svg:y2="5.269cm"><text:p/></draw:line><draw:line text:anchor-type="paragraph" draw:z-index="161" draw:style-name="gr1" draw:text-style-name="P13" svg:x1="3.383cm" svg:y1="5.427cm" svg:x2="3.736cm" svg:y2="5.427cm"><text:p/></draw:line><draw:line text:anchor-type="paragraph" draw:z-index="162" draw:style-name="gr1" draw:text-style-name="P13" svg:x1="3.313cm" svg:y1="5.798cm" svg:x2="3.754cm" svg:y2="5.798cm"><text:p/></draw:line><draw:line text:anchor-type="paragraph" draw:z-index="163" draw:style-name="gr1" draw:text-style-name="P13" svg:x1="3.154cm" svg:y1="6.01cm" svg:x2="4.036cm" svg:y2="6.01cm"><text:p/></draw:line><draw:line text:anchor-type="paragraph" draw:z-index="164" draw:style-name="gr1" draw:text-style-name="P13" svg:x1="3.542cm" svg:y1="5.427cm" svg:x2="3.542cm" svg:y2="5.797cm"><text:p/></draw:line><draw:line text:anchor-type="paragraph" draw:z-index="165" draw:style-name="gr1" draw:text-style-name="P13" svg:x1="3.542cm" svg:y1="6.01cm" svg:x2="3.542cm" svg:y2="6.821cm"><text:p/></draw:line><draw:line text:anchor-type="paragraph" draw:z-index="166" draw:style-name="gr1" draw:text-style-name="P13" svg:x1="3.542cm" svg:y1="6.821cm" svg:x2="8.693cm" svg:y2="6.821cm"><text:p/></draw:line><draw:custom-shape text:anchor-type="paragraph" draw:z-index="167" draw:style-name="gr19" draw:text-style-name="P17" svg:width="0.689cm" svg:height="0.636cm" svg:x="8.692cm" svg:y="6.521cm"><text:p text:style-name="P13"><text:span text:style-name="T6">A</text:span></text:p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168" draw:style-name="gr6" draw:text-style-name="P13" svg:x1="9.38cm" svg:y1="6.856cm" svg:x2="14.76cm" svg:y2="6.856cm"><text:p/></draw:line><draw:line text:anchor-type="paragraph" draw:z-index="169" draw:style-name="gr1" draw:text-style-name="P13" svg:x1="14.76cm" svg:y1="6.857cm" svg:x2="14.76cm" svg:y2="3.364cm"><text:p/></draw:line><draw:line text:anchor-type="paragraph" draw:z-index="170" draw:style-name="gr7" draw:text-style-name="P13" svg:x1="14.761cm" svg:y1="3.364cm" svg:x2="14.108cm" svg:y2="3.364cm"><text:p/></draw:line><draw:rect text:anchor-type="paragraph" draw:z-index="171" draw:style-name="gr2" draw:text-style-name="P14" svg:width="1.659cm" svg:height="0.389cm" svg:x="11.285cm" svg:y="3.845cm"><text:p text:style-name="P13"><text:span text:style-name="T3">R4= 8k</text:span><text:span text:style-name="T4">Ω</text:span></text:p></draw:rect><draw:line text:anchor-type="paragraph" draw:z-index="172" draw:style-name="gr1" draw:text-style-name="P13" svg:x1="11.091cm" svg:y1="4.034cm" svg:x2="11.285cm" svg:y2="4.034cm"><text:p/></draw:line><draw:line text:anchor-type="paragraph" draw:z-index="173" draw:style-name="gr1" draw:text-style-name="P13" svg:x1="12.943cm" svg:y1="4.052cm" svg:x2="13.137cm" svg:y2="4.052cm"><text:p/></draw:line><draw:line text:anchor-type="paragraph" draw:z-index="158" draw:style-name="gr1" draw:text-style-name="P13" svg:x1="14.108cm" svg:y1="2.482cm" svg:x2="14.108cm" svg:y2="4.07cm"><text:p/></draw:line><draw:line text:anchor-type="paragraph" draw:z-index="174" draw:style-name="gr10" draw:text-style-name="P13" svg:x1="13.825cm" svg:y1="4.069cm" svg:x2="14.107cm" svg:y2="4.069cm"><text:p/></draw:line><draw:line text:anchor-type="paragraph" draw:z-index="175" draw:style-name="gr1" draw:text-style-name="P13" svg:x1="13.508cm" svg:y1="2.482cm" svg:x2="14.125cm" svg:y2="2.482cm"><text:p/></draw:line><draw:custom-shape text:anchor-type="paragraph" draw:z-index="176" draw:style-name="gr19" draw:text-style-name="P17" svg:width="0.689cm" svg:height="0.636cm" svg:x="9.874cm" svg:y="1.265cm"><text:p text:style-name="P13"><text:span text:style-name="T6">V</text:span></text:p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77" draw:style-name="gr19" draw:text-style-name="P17" svg:width="0.689cm" svg:height="0.636cm" svg:x="11.867cm" svg:y="4.792cm"><text:p text:style-name="P13"><text:span text:style-name="T6">V</text:span></text:p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78" draw:style-name="gr19" draw:text-style-name="P17" svg:width="0.689cm" svg:height="0.636cm" svg:x="9.698cm" svg:y="4.757cm"><text:p text:style-name="P13"><text:span text:style-name="T6">V</text:span></text:p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79" draw:style-name="gr19" draw:text-style-name="P17" svg:width="0.689cm" svg:height="0.636cm" svg:x="6.876cm" svg:y="1.776cm"><text:p text:style-name="P13"><text:span text:style-name="T6">V</text:span></text:p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180" draw:style-name="gr1" draw:text-style-name="P13" svg:x1="6.876cm" svg:y1="2.076cm" svg:x2="5.835cm" svg:y2="2.076cm"><text:p/></draw:line><draw:line text:anchor-type="paragraph" draw:z-index="181" draw:style-name="gr1" draw:text-style-name="P13" svg:x1="5.835cm" svg:y1="2.076cm" svg:x2="5.835cm" svg:y2="3.17cm"><text:p/></draw:line><draw:line text:anchor-type="paragraph" draw:z-index="182" draw:style-name="gr1" draw:text-style-name="P13" svg:x1="7.564cm" svg:y1="2.129cm" svg:x2="8.481cm" svg:y2="2.129cm"><text:p/></draw:line><draw:line text:anchor-type="paragraph" draw:z-index="183" draw:style-name="gr1" draw:text-style-name="P13" svg:x1="8.481cm" svg:y1="2.129cm" svg:x2="8.481cm" svg:y2="3.205cm"><text:p/></draw:line><draw:line text:anchor-type="paragraph" draw:z-index="184" draw:style-name="gr1" draw:text-style-name="P13" svg:x1="9.874cm" svg:y1="1.529cm" svg:x2="9.133cm" svg:y2="1.529cm"><text:p/></draw:line><draw:line text:anchor-type="paragraph" draw:z-index="185" draw:style-name="gr1" draw:text-style-name="P13" svg:x1="9.151cm" svg:y1="2.552cm" svg:x2="9.151cm" svg:y2="1.529cm"><text:p/></draw:line><draw:line text:anchor-type="paragraph" draw:z-index="186" draw:style-name="gr1" draw:text-style-name="P13" svg:x1="10.562cm" svg:y1="1.565cm" svg:x2="11.215cm" svg:y2="1.565cm"><text:p/></draw:line><draw:line text:anchor-type="paragraph" draw:z-index="187" draw:style-name="gr1" draw:text-style-name="P13" svg:x1="11.215cm" svg:y1="1.565cm" svg:x2="11.215cm" svg:y2="2.465cm"><text:p/></draw:line><draw:line text:anchor-type="paragraph" draw:z-index="188" draw:style-name="gr1" draw:text-style-name="P13" svg:x1="9.698cm" svg:y1="5.075cm" svg:x2="9.151cm" svg:y2="5.075cm"><text:p/></draw:line><draw:line text:anchor-type="paragraph" draw:z-index="189" draw:style-name="gr1" draw:text-style-name="P13" svg:x1="9.151cm" svg:y1="5.075cm" svg:x2="9.151cm" svg:y2="4.052cm"><text:p/></draw:line><draw:line text:anchor-type="paragraph" draw:z-index="190" draw:style-name="gr1" draw:text-style-name="P13" svg:x1="10.386cm" svg:y1="5.092cm" svg:x2="11.127cm" svg:y2="5.092cm"><text:p/></draw:line><draw:line text:anchor-type="paragraph" draw:z-index="191" draw:style-name="gr1" draw:text-style-name="P13" svg:x1="11.127cm" svg:y1="5.092cm" svg:x2="11.127cm" svg:y2="4.034cm"><text:p/></draw:line><draw:line text:anchor-type="paragraph" draw:z-index="192" draw:style-name="gr1" draw:text-style-name="P13" svg:x1="11.127cm" svg:y1="5.092cm" svg:x2="11.868cm" svg:y2="5.092cm"><text:p/></draw:line><draw:line text:anchor-type="paragraph" draw:z-index="193" draw:style-name="gr1" draw:text-style-name="P13" svg:x1="12.555cm" svg:y1="5.092cm" svg:x2="13.049cm" svg:y2="5.092cm"><text:p/></draw:line><draw:line text:anchor-type="paragraph" draw:z-index="194" draw:style-name="gr1" draw:text-style-name="P13" svg:x1="13.049cm" svg:y1="5.093cm" svg:x2="13.049cm" svg:y2="4.052cm"><text:p/></draw:line><draw:frame text:anchor-type="paragraph" draw:z-index="195" draw:style-name="gr20" svg:width="1.447cm" svg:height="0.653cm" svg:x="10.562cm" svg:y="0.753cm"><draw:text-box><text:p>12V</text:p></draw:text-box></draw:frame><draw:frame text:anchor-type="paragraph" draw:z-index="196" draw:style-name="gr21" svg:width="1.412cm" svg:height="1.218cm" svg:x="12.626cm" svg:y="1.265cm"><draw:text-box><text:p><text:s/>I1=5mA</text:p></draw:text-box></draw:frame><draw:frame text:anchor-type="paragraph" draw:z-index="197" draw:style-name="gr21" svg:width="1.412cm" svg:height="1.218cm" svg:x="13.243cm" svg:y="3.734cm"><draw:text-box><text:p><text:s/>I2=9mA</text:p></draw:text-box></draw:frame><draw:frame text:anchor-type="paragraph" draw:z-index="198" draw:style-name="gr22" svg:width="1.888cm" svg:height="0.777cm" svg:x="3.948cm" svg:y="2.358cm"><draw:text-box><text:p><text:s/>IT=14mA</text:p></draw:text-box></draw:frame><draw:frame text:anchor-type="paragraph" draw:z-index="199" draw:style-name="gr21" svg:width="1.412cm" svg:height="1.218cm" svg:x="4.071cm" svg:y="3.558cm"><draw:text-box><text:p><text:s/>V=18V</text:p></draw:text-box></draw:frame><draw:frame text:anchor-type="paragraph" draw:z-index="200" draw:style-name="gr21" svg:width="1.412cm" svg:height="1.218cm" svg:x="3.806cm" svg:y="4.969cm"><draw:text-box><text:p><text:s/>V=4V</text:p></draw:text-box></draw:frame><draw:frame text:anchor-type="paragraph" draw:z-index="201" draw:style-name="gr21" svg:width="1.412cm" svg:height="1.218cm" svg:x="4.089cm" svg:y="5.816cm"><draw:text-box><text:p><text:s/>V=7V</text:p></draw:text-box></draw:frame><draw:frame text:anchor-type="paragraph" draw:z-index="202" draw:style-name="gr23" draw:text-style-name="P18" svg:width="0.777cm" svg:height="0.532cm" svg:x="5.729cm" svg:y="3.134cm"><draw:text-box><text:p><text:span text:style-name="T7">A</text:span></text:p></draw:text-box></draw:frame><draw:frame text:anchor-type="paragraph" draw:z-index="203" draw:style-name="gr24" draw:text-style-name="P18" svg:width="1.235cm" svg:height="0.883cm" svg:x="8.375cm" svg:y="3.205cm"><draw:text-box><text:p><text:span text:style-name="T7">B</text:span></text:p></draw:text-box></draw:frame><draw:frame text:anchor-type="paragraph" draw:z-index="204" draw:style-name="gr15" draw:text-style-name="P18" svg:width="0.971cm" svg:height="0.565cm" svg:x="11.091cm" svg:y="3.364cm"><draw:text-box><text:p><text:span text:style-name="T7">C</text:span></text:p></draw:text-box></draw:frame><draw:frame text:anchor-type="paragraph" draw:z-index="205" draw:style-name="gr25" draw:text-style-name="P18" svg:width="1.112cm" svg:height="0.759cm" svg:x="14.108cm" svg:y="2.852cm"><draw:text-box><text:p><text:span text:style-name="T7">D</text:span></text:p></draw:text-box></draw:frame> <text:s text:c="111"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1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Reqv</text:p>
          </table:table-cell>
          <table:table-cell table:style-name="Tabla1.B1" office:value-type="string">
            <text:p text:style-name="P1"><text:s text:c="12"/>Ω</text:p>
            <text:p text:style-name="P7"/>
          </table:table-cell>
        </table:table-row>
        <table:table-row>
          <table:table-cell table:style-name="Tabla1.A2" office:value-type="string">
            <text:p text:style-name="P7">VAB</text:p>
          </table:table-cell>
          <table:table-cell table:style-name="Tabla1.B2" office:value-type="string">
            <text:p text:style-name="P7"><text:s text:c="10"/>V</text:p>
          </table:table-cell>
        </table:table-row>
        <table:table-row>
          <table:table-cell table:style-name="Tabla1.A2" office:value-type="string">
            <text:p text:style-name="P7">VBC</text:p>
          </table:table-cell>
          <table:table-cell table:style-name="Tabla1.B2" office:value-type="string">
            <text:p text:style-name="P7"><text:s text:c="10"/>V</text:p>
          </table:table-cell>
        </table:table-row>
        <table:table-row>
          <table:table-cell table:style-name="Tabla1.A2" office:value-type="string">
            <text:p text:style-name="P7">VCD</text:p>
          </table:table-cell>
          <table:table-cell table:style-name="Tabla1.B2" office:value-type="string">
            <text:p text:style-name="P7"><text:s text:c="10"/>V</text:p>
          </table:table-cell>
        </table:table-row>
        <table:table-row>
          <table:table-cell table:style-name="Tabla1.A2" office:value-type="string">
            <text:p text:style-name="P7">IT</text:p>
          </table:table-cell>
          <table:table-cell table:style-name="Tabla1.B2" office:value-type="string">
            <text:p text:style-name="P7"><text:s text:c="11"/>A</text:p>
          </table:table-cell>
        </table:table-row>
        <table:table-row>
          <table:table-cell table:style-name="Tabla1.A2" office:value-type="string">
            <text:p text:style-name="P7">I1</text:p>
          </table:table-cell>
          <table:table-cell table:style-name="Tabla1.B2" office:value-type="string">
            <text:p text:style-name="P7"><text:s text:c="11"/>A</text:p>
          </table:table-cell>
        </table:table-row>
        <table:table-row>
          <table:table-cell table:style-name="Tabla1.A2" office:value-type="string">
            <text:p text:style-name="P7">I2</text:p>
          </table:table-cell>
          <table:table-cell table:style-name="Tabla1.B2" office:value-type="string">
            <text:p text:style-name="P7"><text:s text:c="11"/>A</text:p>
          </table:table-cell>
        </table:table-row>
        <table:table-row>
          <table:table-cell table:style-name="Tabla1.A2" office:value-type="string">
            <text:p text:style-name="P7">I3</text:p>
          </table:table-cell>
          <table:table-cell table:style-name="Tabla1.B2" office:value-type="string">
            <text:p text:style-name="P7"><text:s text:c="11"/>A</text:p>
          </table:table-cell>
        </table:table-row>
        <table:table-row>
          <table:table-cell table:style-name="Tabla1.A2" office:value-type="string">
            <text:p text:style-name="P7">VR4</text:p>
          </table:table-cell>
          <table:table-cell table:style-name="Tabla1.B2" office:value-type="string">
            <text:p text:style-name="P7"><text:s text:c="10"/>V</text:p>
          </table:table-cell>
        </table:table-row>
        <table:table-row>
          <table:table-cell table:style-name="Tabla1.A2" office:value-type="string">
            <text:p text:style-name="P7">VR3</text:p>
          </table:table-cell>
          <table:table-cell table:style-name="Tabla1.B2" office:value-type="string">
            <text:p text:style-name="P7"><text:s text:c="10"/>V</text:p>
          </table:table-cell>
        </table:table-row>
      </table:table>
      <text:p text:style-name="P8"/>
      <text:p text:style-name="P8">Los ejercicios deberán realizarse en folios aparte indicando y llevando a cabo una limpieza en la resolución de los mis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08T10:37:14</meta:creation-date>
    <dc:creator>MANUEL ANDRADES MOLINA</dc:creator>
    <dc:date>2009-03-12T23:07:36</dc:date>
    <meta:print-date>2008-10-20T12:50:03</meta:print-date>
    <meta:editing-cycles>38</meta:editing-cycles>
    <meta:editing-duration>PT3H42M1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43" meta:word-count="104" meta:character-count="1003"/>
  </office:meta>
</office:document-meta>
</file>