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a1" style:family="table">
      <style:table-properties style:width="12.568cm" table:align="left"/>
    </style:style>
    <style:style style:name="Tabla1.A" style:family="table-column">
      <style:table-column-properties style:column-width="1.693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1.958cm"/>
    </style:style>
    <style:style style:name="Tabla1.E" style:family="table-column">
      <style:table-column-properties style:column-width="2.223cm"/>
    </style:style>
    <style:style style:name="Tabla1.F" style:family="table-column">
      <style:table-column-properties style:column-width="2.88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2" style:family="table-row">
      <style:table-row-properties style:min-row-height="0.889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0.9cm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8.498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Arial1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padding="0.049cm" fo:border="0.035cm solid #000000" style:shadow="non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 fo:padding="0.049cm" fo:border="0.035cm solid #000000" style:shadow="non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fo:padding="0.049cm" fo:border="0.035cm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start" style:justify-single-word="false" fo:padding="0.049cm" fo:border="0.035cm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padding="0.049cm" fo:border="0.035cm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00%" fo:text-align="justify" style:justify-single-word="false" style:shadow="none"/>
      <style:text-properties style:font-name="Arial1"/>
    </style:style>
    <style:style style:name="P9" style:family="paragraph" style:parent-style-name="Table_20_Contents">
      <style:paragraph-properties fo:text-align="center" style:justify-single-word="false"/>
      <style:text-properties style:font-name="Arial1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style:font-name="Arial1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Arial1"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Arial1"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position="super 58%" style:font-name="Arial1" fo:font-size="13pt" style:font-size-asian="13pt" style:font-size-complex="13pt"/>
    </style:style>
    <style:style style:name="P17" style:family="paragraph" style:parent-style-name="Standard" style:list-style-name="L1">
      <style:text-properties style:font-name="Arial"/>
    </style:style>
    <style:style style:name="P18" style:family="paragraph" style:parent-style-name="Standard" style:list-style-name="L1">
      <style:paragraph-properties fo:line-height="150%"/>
      <style:text-properties style:font-name="Arial1"/>
    </style:style>
    <style:style style:name="P19" style:family="paragraph" style:parent-style-name="Standard" style:list-style-name="L1">
      <style:paragraph-properties fo:line-height="100%" fo:text-align="justify" style:justify-single-word="false" style:shadow="none"/>
      <style:text-properties style:font-name="Arial1"/>
    </style:style>
    <style:style style:name="P20" style:family="paragraph" style:parent-style-name="Standard" style:list-style-name="L1">
      <style:paragraph-properties fo:line-height="100%" fo:text-align="justify" style:justify-single-word="false" style:shadow="none"/>
      <style:text-properties style:font-name="Arial1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CNOLOGÍA 3º ESO “ELECTRICIDAD”</text:p>
      <text:p text:style-name="P5">PARTE B</text:p>
      <text:p text:style-name="P6"><text:tab/><text:tab/><text:tab/><text:tab/><text:tab/><text:tab/><text:tab/><text:tab/><text:tab/></text:p>
      <text:p text:style-name="P4">Nombre _______________________________________ </text:p>
      <text:p text:style-name="P3"/>
      <text:p text:style-name="P1"/>
      <text:list text:style-name="L1">
        <text:list-item>
          <text:p text:style-name="P17">Define las siguientes magnitudes eléctricas e indica su unidad de medida y aparato que se utiliza para medirla:</text:p>
        </text:list-item>
      </text:list>
      <text:p text:style-name="P2"/>
      <text:p text:style-name="P2"><text:tab/>Tensión o voltaje</text:p>
      <text:p text:style-name="P2"><text:tab/>Intensidad de corriente eléctrica</text:p>
      <text:p text:style-name="P2"><text:tab/>Resistencia eléctrica</text:p>
      <text:p text:style-name="Standard"><text:s/></text:p>
      <text:list text:style-name="L1" text:continue-numbering="true">
        <text:list-item>
          <text:p text:style-name="P19">Define de manera correcta la ley de Ohm e indica sus tres expresiones fundamentales.</text:p>
          <text:p text:style-name="P19"/>
          <text:p text:style-name="P19"/>
        </text:list-item>
        <text:list-item>
          <text:p text:style-name="P19">Pasa a la unidad fundamental las siguientes unidades de medida.</text:p>
        </text:list-item>
      </text:list>
      <text:p text:style-name="P8"/>
      <text:p text:style-name="P8"><text:tab/> <text:s text:c="5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F"/>
        <table:table-row>
          <table:table-cell table:style-name="Tabla1.A1" table:number-columns-spanned="2" office:value-type="string">
            <text:p text:style-name="P15">TENSIÓN (V)</text:p>
          </table:table-cell>
          <table:covered-table-cell/>
          <table:table-cell table:style-name="Tabla1.A1" table:number-columns-spanned="2" office:value-type="string">
            <text:p text:style-name="P15">INTENSIDAD</text:p>
            <text:p text:style-name="P15">(A)</text:p>
          </table:table-cell>
          <table:covered-table-cell/>
          <table:table-cell table:style-name="Tabla1.E1" table:number-columns-spanned="2" office:value-type="string">
            <text:p text:style-name="P11">RESISTENCIA (<text:span text:style-name="T1">Ω)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9">0,45mV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3">2mA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>0,5 <text:s/>k<text:span text:style-name="T2">Ω</text:span></text:p>
          </table:table-cell>
          <table:table-cell table:style-name="Tabla1.F2" office:value-type="string">
            <text:p text:style-name="P14"/>
          </table:table-cell>
        </table:table-row>
        <table:table-row table:style-name="Tabla1.3">
          <table:table-cell table:style-name="Tabla1.A2" office:value-type="string">
            <text:p text:style-name="P9">800mA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9">250mA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4">2,2 <text:s/>k<text:span text:style-name="T2">Ω</text:span></text:p>
          </table:table-cell>
          <table:table-cell table:style-name="Tabla1.F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9">10 kV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9">5000mA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4">1,5 <text:s/>k<text:span text:style-name="T2">Ω</text:span></text:p>
          </table:table-cell>
          <table:table-cell table:style-name="Tabla1.F2" office:value-type="string">
            <text:p text:style-name="P10"/>
          </table:table-cell>
        </table:table-row>
      </table:table>
      <text:p text:style-name="P8"/>
      <text:list text:style-name="L1" text:continue-numbering="true">
        <text:list-header>
          <text:p text:style-name="P19"/>
        </text:list-header>
        <text:list-item>
          <text:p text:style-name="P19">Relaciona cada uno de los siguientes elementos eléctricos con las partes del circuito al que pertenecen: generador, receptor, elemento de mando y maniobra, conductor:</text:p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ELEMENTO</text:p>
          </table:table-cell>
          <table:table-cell table:style-name="Tabla2.B1" office:value-type="string">
            <text:p text:style-name="P11">PARTE DEL CIRCUITO</text:p>
          </table:table-cell>
        </table:table-row>
        <table:table-row>
          <table:table-cell table:style-name="Tabla2.A2" office:value-type="string">
            <text:p text:style-name="P12">PULSADOR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2">PILA RECARGABLE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2">CONMUTADOR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2">FUSIBLE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2">MOTOR DE CORRIENTE CONTINUA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2">FINAL DE CARRERA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2">HILO DE COBRE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2">LAMPARA</text:p>
          </table:table-cell>
          <table:table-cell table:style-name="Tabla2.B2" office:value-type="string">
            <text:p text:style-name="P11"/>
          </table:table-cell>
        </table:table-row>
      </table:table>
      <text:p text:style-name="P8"/>
      <text:list text:style-name="L1" text:continue-numbering="true">
        <text:list-header>
          <text:p text:style-name="P19"/>
          <text:p text:style-name="P19">6. Realiza el esquema de un circuito (aplicando la correcta simbología) de manera <text:soft-page-break/>que se puedan encender tres lámparas conectadas en paralelo de 60W cada una mediante una pila de petaca de <text:s/>25V de corriente continua<text:span text:style-name="T3"> </text:span><text:span text:style-name="T4">y un interruptor que nos permita conectar y desconectar el circuito</text:span></text:p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0-08T10:37:14</meta:creation-date>
    <dc:creator>MANUEL ANDRADES MOLINA</dc:creator>
    <dc:date>2009-03-12T00:33:05</dc:date>
    <meta:print-date>2008-10-20T12:50:03</meta:print-date>
    <meta:editing-cycles>24</meta:editing-cycles>
    <meta:editing-duration>PT1H58M5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2" meta:image-count="0" meta:object-count="0" meta:page-count="2" meta:paragraph-count="37" meta:word-count="168" meta:character-count="1150"/>
  </office:meta>
</office:document-meta>
</file>