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mily-generic="swiss"/>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Times New Roman1" svg:font-family="'Times New Roman'" style:font-family-generic="swiss" style:font-pitch="variable"/>
    <style:font-face style:name="Bitstream Vera Sans" svg:font-family="'Bitstream Vera Sans'" style:font-family-generic="system" style:font-pitch="variable"/>
  </office:font-face-decls>
  <office:automatic-styles>
    <style:style style:name="Tabla2" style:family="table">
      <style:table-properties style:width="3.722cm" fo:margin-left="5.726cm" fo:margin-right="7.551cm" table:align="margins"/>
    </style:style>
    <style:style style:name="Tabla2.A" style:family="table-column">
      <style:table-column-properties style:column-width="2.275cm" style:rel-column-width="40066*"/>
    </style:style>
    <style:style style:name="Tabla2.B" style:family="table-column">
      <style:table-column-properties style:column-width="1.446cm" style:rel-column-width="25469*"/>
    </style:style>
    <style:style style:name="Tabla2.1" style:family="table-row">
      <style:table-row-properties style:min-row-height="0.847cm"/>
    </style:style>
    <style:style style:name="Tabla2.A1" style:family="table-cell">
      <style:table-cell-properties fo:padding="0.097cm" fo:border-left="0.002cm solid #000000" fo:border-right="none" fo:border-top="0.002cm solid #000000" fo:border-bottom="0.002cm solid #000000"/>
    </style:style>
    <style:style style:name="Tabla2.B1" style:family="table-cell">
      <style:table-cell-properties fo:padding="0.097cm" fo:border="0.002cm solid #000000"/>
    </style:style>
    <style:style style:name="Tabla2.A2" style:family="table-cell">
      <style:table-cell-properties fo:padding="0.097cm" fo:border-left="0.002cm solid #000000" fo:border-right="none" fo:border-top="none" fo:border-bottom="0.002cm solid #000000"/>
    </style:style>
    <style:style style:name="Tabla2.B2" style:family="table-cell">
      <style:table-cell-properties fo:padding="0.097cm" fo:border-left="0.002cm solid #000000" fo:border-right="0.002cm solid #000000" fo:border-top="none" fo:border-bottom="0.002cm solid #000000"/>
    </style:style>
    <style:style style:name="Tabla3" style:family="table">
      <style:table-properties style:width="3.722cm" fo:margin-left="5.726cm" fo:margin-right="7.551cm" table:align="margins"/>
    </style:style>
    <style:style style:name="Tabla3.A" style:family="table-column">
      <style:table-column-properties style:column-width="2.275cm" style:rel-column-width="40066*"/>
    </style:style>
    <style:style style:name="Tabla3.B" style:family="table-column">
      <style:table-column-properties style:column-width="1.446cm" style:rel-column-width="25469*"/>
    </style:style>
    <style:style style:name="Tabla3.1" style:family="table-row">
      <style:table-row-properties style:min-row-height="0.847cm"/>
    </style:style>
    <style:style style:name="Tabla3.A1" style:family="table-cell">
      <style:table-cell-properties fo:padding="0.097cm" fo:border-left="0.002cm solid #000000" fo:border-right="none" fo:border-top="0.002cm solid #000000" fo:border-bottom="0.002cm solid #000000"/>
    </style:style>
    <style:style style:name="Tabla3.B1" style:family="table-cell">
      <style:table-cell-properties fo:padding="0.097cm" fo:border="0.002cm solid #000000"/>
    </style:style>
    <style:style style:name="Tabla3.A2" style:family="table-cell">
      <style:table-cell-properties fo:padding="0.097cm" fo:border-left="0.002cm solid #000000" fo:border-right="none" fo:border-top="none" fo:border-bottom="0.002cm solid #000000"/>
    </style:style>
    <style:style style:name="Tabla3.B2" style:family="table-cell">
      <style:table-cell-properties fo:padding="0.097cm" fo:border-left="0.002cm solid #000000" fo:border-right="0.002cm solid #000000" fo:border-top="none" fo:border-bottom="0.002cm solid #000000"/>
    </style:style>
    <style:style style:name="Tabla1" style:family="table">
      <style:table-properties style:width="3.722cm" fo:margin-left="5.726cm" fo:margin-right="7.551cm" table:align="margins"/>
    </style:style>
    <style:style style:name="Tabla1.A" style:family="table-column">
      <style:table-column-properties style:column-width="2.275cm" style:rel-column-width="40066*"/>
    </style:style>
    <style:style style:name="Tabla1.B" style:family="table-column">
      <style:table-column-properties style:column-width="1.446cm" style:rel-column-width="25469*"/>
    </style:style>
    <style:style style:name="Tabla1.1" style:family="table-row">
      <style:table-row-properties style:min-row-height="0.847cm"/>
    </style:style>
    <style:style style:name="Tabla1.A1" style:family="table-cell">
      <style:table-cell-properties fo:padding="0.097cm" fo:border-left="0.002cm solid #000000" fo:border-right="none" fo:border-top="0.002cm solid #000000" fo:border-bottom="0.002cm solid #000000"/>
    </style:style>
    <style:style style:name="Tabla1.B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line-height="150%" fo:padding="0.049cm" fo:border="0.035cm solid #000000" style:shadow="none"/>
      <style:text-properties fo:font-weight="bold" style:font-weight-asian="bold" style:font-weight-complex="bold"/>
    </style:style>
    <style:style style:name="P2" style:family="paragraph" style:parent-style-name="Standard">
      <style:paragraph-properties fo:text-align="center" style:justify-single-word="false" fo:padding="0.049cm" fo:border="0.035cm solid #000000" style:shadow="none"/>
      <style:text-properties fo:font-size="16pt" fo:font-weight="bold" style:font-size-asian="16pt" style:font-weight-asian="bold" style:font-size-complex="16pt" style:font-weight-complex="bold"/>
    </style:style>
    <style:style style:name="P3" style:family="paragraph" style:parent-style-name="Standard">
      <style:paragraph-properties fo:line-height="150%" fo:text-align="start" style:justify-single-word="false" fo:padding="0.049cm" fo:border="0.035cm solid #000000" style:shadow="none"/>
      <style:text-properties fo:font-size="14pt" fo:font-weight="bold" style:font-size-asian="14pt" style:font-weight-asian="bold" style:font-size-complex="14pt" style:font-weight-complex="bold"/>
    </style:style>
    <style:style style:name="P4" style:family="paragraph" style:parent-style-name="Table_20_Contents">
      <style:paragraph-properties fo:text-align="justify" style:justify-single-word="false"/>
      <style:text-properties style:font-name="Arial1"/>
    </style:style>
    <style:style style:name="P5" style:family="paragraph" style:parent-style-name="Table_20_Contents">
      <style:paragraph-properties fo:text-align="end" style:justify-single-word="false"/>
      <style:text-properties style:font-name="Arial1"/>
    </style:style>
    <style:style style:name="P6" style:family="paragraph" style:parent-style-name="Standard">
      <style:paragraph-properties fo:line-height="100%" fo:text-align="justify" style:justify-single-word="false" style:shadow="none"/>
      <style:text-properties style:font-name="Arial1"/>
    </style:style>
    <style:style style:name="P7" style:family="paragraph" style:parent-style-name="Standard">
      <style:paragraph-properties fo:text-align="end" style:justify-single-word="false"/>
      <style:text-properties style:font-name="Arial" fo:font-size="10pt" style:font-name-asian="Arial" style:font-size-asian="10pt" style:font-name-complex="Arial" style:font-size-complex="10pt"/>
    </style:style>
    <style:style style:name="P8" style:family="paragraph" style:parent-style-name="Standard">
      <style:paragraph-properties fo:line-height="150%"/>
      <style:text-properties style:font-name="Arial1"/>
    </style:style>
    <style:style style:name="P9" style:family="paragraph" style:parent-style-name="Table_20_Contents">
      <style:paragraph-properties fo:text-align="justify" style:justify-single-word="false"/>
      <style:text-properties style:font-name="Arial1"/>
    </style:style>
    <style:style style:name="P10" style:family="paragraph" style:parent-style-name="Table_20_Contents">
      <style:paragraph-properties fo:text-align="end" style:justify-single-word="false"/>
      <style:text-properties style:font-name="Arial1"/>
    </style:style>
    <style:style style:name="P11" style:family="paragraph" style:parent-style-name="Standard">
      <style:paragraph-properties fo:line-height="150%" fo:text-align="center" style:justify-single-word="false" fo:padding="0.049cm" fo:border="0.035cm solid #000000" style:shadow="none"/>
      <style:text-properties fo:font-size="16pt" fo:font-weight="bold" style:font-size-asian="16pt" style:font-weight-asian="bold" style:font-size-complex="16pt" style:font-weight-complex="bold"/>
    </style:style>
    <style:style style:name="P12" style:family="paragraph" style:parent-style-name="Standard">
      <style:paragraph-properties fo:line-height="150%" fo:text-align="start" style:justify-single-word="false" fo:padding="0.049cm" fo:border="0.035cm solid #000000" style:shadow="none"/>
      <style:text-properties fo:font-size="16pt" fo:font-weight="bold" style:font-size-asian="16pt" style:font-weight-asian="bold" style:font-size-complex="16pt" style:font-weight-complex="bold"/>
    </style:style>
    <style:style style:name="P13" style:family="paragraph" style:parent-style-name="Standard">
      <style:paragraph-properties fo:text-align="end" style:justify-single-word="false"/>
      <style:text-properties style:font-name="Arial" fo:font-size="10pt" style:font-name-asian="Arial" style:font-size-asian="10pt" style:font-name-complex="Arial" style:font-size-complex="10pt"/>
    </style:style>
    <style:style style:name="P14" style:family="paragraph" style:parent-style-name="Standard">
      <style:paragraph-properties fo:line-height="100%" fo:text-align="justify" style:justify-single-word="false" style:shadow="none"/>
      <style:text-properties style:font-name="Arial1"/>
    </style:style>
    <style:style style:name="P15" style:family="paragraph" style:parent-style-name="Standard" style:list-style-name="L1">
      <style:paragraph-properties fo:line-height="100%" fo:text-align="justify" style:justify-single-word="false" style:shadow="none"/>
      <style:text-properties style:font-name="Arial1"/>
    </style:style>
    <style:style style:name="P16" style:family="paragraph" style:parent-style-name="Standard" style:list-style-name="L1">
      <style:paragraph-properties fo:line-height="100%" fo:text-align="justify" style:justify-single-word="false" style:shadow="none"/>
      <style:text-properties style:font-name="Arial1" fo:font-weight="bold" style:font-weight-asian="bold" style:font-weight-complex="bold"/>
    </style:style>
    <style:style style:name="P17" style:family="paragraph">
      <style:paragraph-properties fo:text-align="center"/>
    </style:style>
    <style:style style:name="P18" style:family="paragraph">
      <style:paragraph-properties fo:text-align="center"/>
      <style:text-properties fo:font-size="10pt" style:font-size-asian="10pt" style:font-size-complex="10pt"/>
    </style:style>
    <style:style style:name="P19" style:family="paragraph">
      <style:text-properties fo:font-size="9pt" style:font-size-asian="9pt" style:font-size-complex="9pt"/>
    </style:style>
    <style:style style:name="P20" style:family="paragraph">
      <style:text-properties fo:font-size="10pt" style:font-size-asian="10pt" style:font-size-complex="10pt"/>
    </style:style>
    <style:style style:name="P21" style:family="paragraph">
      <style:paragraph-properties fo:text-align="center"/>
      <style:text-properties fo:font-size="14pt" fo:font-weight="normal" style:font-size-asian="14pt" style:font-weight-asian="normal" style:font-size-complex="14pt" style:font-weight-complex="normal"/>
    </style:style>
    <style:style style:name="P22" style:family="paragraph">
      <style:text-properties fo:font-weight="bold" style:font-weight-asian="bold" style:font-weight-complex="bold"/>
    </style:style>
    <style:style style:name="T1" style:family="text">
      <style:text-properties fo:font-size="10pt" style:font-size-asian="10pt" style:font-size-complex="10pt"/>
    </style:style>
    <style:style style:name="T2" style:family="text">
      <style:text-properties style:font-name="Arial2" fo:font-size="10pt" style:font-size-asian="10pt" style:font-size-complex="10pt"/>
    </style:style>
    <style:style style:name="T3" style:family="text">
      <style:text-properties fo:font-size="9pt" style:font-size-asian="9pt" style:font-size-complex="9pt"/>
    </style:style>
    <style:style style:name="T4" style:family="text">
      <style:text-properties style:font-name="Times New Roman2" fo:font-size="10pt" style:font-size-asian="10pt" style:font-size-complex="10pt"/>
    </style:style>
    <style:style style:name="T5" style:family="text">
      <style:text-properties fo:font-size="14pt" fo:font-weight="normal" style:font-size-asian="14pt" style:font-weight-asian="normal" style:font-size-complex="14pt" style:font-weight-complex="normal"/>
    </style:style>
    <style:style style:name="T6" style:family="text">
      <style:text-properties fo:font-weight="bold" style:font-weight-asian="bold" style:font-weight-complex="bol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marker-start-width="0.019cm" draw:marker-end="Arrow" draw:marker-end-width="0.199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marker-start="Arrow" draw:marker-start-width="0.1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marker-start="Arrow" draw:marker-start-width="0.15cm" draw:marker-end="" draw:marker-end-width="0.1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3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end="Arrow" draw:marker-end-width="0.199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3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4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marker-end="Arrow" draw:marker-end-width="0.1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marker-start="" draw:marker-start-width="0.15cm" draw:marker-end="Arrow" draw:marker-end-width="0.1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4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fill-color="#ffffff"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fo:min-height="0.7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fill="none" draw:fill-color="#ffffff" fo:min-height="1.2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0.4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color="#000000" draw:fill="none" draw:fill-color="#ffffff" fo:min-height="0.8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svg:stroke-color="#000000" draw:fill="none" draw:fill-color="#ffffff" fo:min-height="0.5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svg:stroke-color="#000000" draw:fill="none" draw:fill-color="#ffffff" fo:min-height="0.7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none" svg:stroke-color="#000000" draw:fill="none" draw:fill-color="#ffffff" fo:min-height="0.54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CNOLOGÍA <text:s/>“PRACTICAS 1 Y 2”</text:p>
      <text:p text:style-name="P11">ELECTRICIDAD</text:p>
      <text:p text:style-name="P12">GRUPO: <text:s text:c="61"/>CURSO:</text:p>
      <text:p text:style-name="P3">NOMBRE Y APELLIDOS ALUMNOS:</text:p>
      <text:p text:style-name="P1"/>
      <text:p text:style-name="P8"><draw:line text:anchor-type="paragraph" draw:z-index="0" draw:style-name="gr1" draw:text-style-name="P17" svg:x1="5.253cm" svg:y1="0.346cm" svg:x2="5.253cm" svg:y2="0.275cm"><text:p/></draw:line></text:p>
      <text:list text:style-name="L1">
        <text:list-item>
          <text:p text:style-name="P15">Realiza el montaje del siguiente circuito en una placa Board con fuentes de alimentación de tensión máxima 30V en c.c., eligiendo las resistencias de manera correcta según su código de colores y completando la siguiente tabla que se adjunta:</text:p>
          <text:p text:style-name="P16">Las medidas deberás realizarlas con el polímetro. Además deberás indicar los colores de las resistencia que les pertenece. En cada circuito está indicado la tensión que le tienes que aplicar.</text:p>
        </text:list-item>
      </text:list>
      <text:p text:style-name="P6"><draw:frame text:anchor-type="paragraph" draw:z-index="114" draw:style-name="gr13" draw:text-style-name="P19" svg:width="0.459cm" svg:height="0.399cm" svg:x="11.444cm" svg:y="0.45cm"><draw:text-box><text:p><text:span text:style-name="T3">I1</text:span></text:p></draw:text-box></draw:frame></text:p>
      <text:p text:style-name="P6"><draw:rect text:anchor-type="paragraph" draw:z-index="3" draw:style-name="gr2" draw:text-style-name="P18" svg:width="1.694cm" svg:height="0.424cm" draw:transform="rotate (1.5707963267946) translate (4.81894444444444cm 2.12901388888889cm)"><text:p text:style-name="P17"><text:span text:style-name="T1">R3= 100</text:span><text:span text:style-name="T2">Ω</text:span></text:p></draw:rect><draw:line text:anchor-type="paragraph" draw:z-index="4" draw:style-name="gr1" draw:text-style-name="P17" svg:x1="2.025cm" svg:y1="0.931cm" svg:x2="2.025cm" svg:y2="0.053cm"><text:p/></draw:line><draw:line text:anchor-type="paragraph" draw:z-index="6" draw:style-name="gr3" draw:text-style-name="P17" svg:x1="2.043cm" svg:y1="0.058cm" svg:x2="2.943cm" svg:y2="0.053cm"><text:p/></draw:line><draw:line text:anchor-type="paragraph" draw:z-index="7" draw:style-name="gr1" draw:text-style-name="P17" svg:x1="2.942cm" svg:y1="0.058cm" svg:x2="7.087cm" svg:y2="0.058cm"><text:p/></draw:line><draw:rect text:anchor-type="paragraph" draw:z-index="8" draw:style-name="gr2" draw:text-style-name="P18" svg:width="1.694cm" svg:height="0.424cm" draw:transform="rotate (1.5707963267946) translate (6.90033333333333cm 2.14665277777778cm)"><text:p text:style-name="P17"><text:span text:style-name="T1">R5= 220 </text:span><text:span text:style-name="T2">Ω</text:span></text:p></draw:rect><draw:line text:anchor-type="paragraph" draw:z-index="10" draw:style-name="gr4" draw:text-style-name="P17" svg:x1="7.087cm" svg:y1="0.453cm" svg:x2="7.087cm" svg:y2="0.058cm"><text:p/></draw:line><draw:line text:anchor-type="paragraph" draw:z-index="11" draw:style-name="gr4" draw:text-style-name="P17" svg:x1="6.011cm" svg:y1="0.534cm" svg:x2="6.011cm" svg:y2="0.058cm"><text:p/></draw:line><draw:line text:anchor-type="paragraph" draw:z-index="12" draw:style-name="gr5" draw:text-style-name="P17" svg:x1="4.988cm" svg:y1="0.435cm" svg:x2="4.988cm" svg:y2="0.058cm"><text:p/></draw:line><draw:line text:anchor-type="paragraph" draw:z-index="13" draw:style-name="gr1" draw:text-style-name="P17" svg:x1="5.994cm" svg:y1="0.534cm" svg:x2="6.012cm" svg:y2="0.441cm"><text:p/></draw:line><draw:frame text:anchor-type="paragraph" draw:z-index="17" draw:style-name="gr6" draw:text-style-name="P19" svg:width="1.906cm" svg:height="0.399cm" svg:x="3.489cm" svg:y="0.058cm"><draw:text-box><text:p><text:span text:style-name="T3">I1</text:span></text:p></draw:text-box></draw:frame><draw:frame text:anchor-type="paragraph" draw:z-index="18" draw:style-name="gr6" draw:text-style-name="P19" svg:width="0.706cm" svg:height="0.399cm" svg:x="4.537cm" svg:y="0.011cm"><draw:text-box><text:p><text:span text:style-name="T3">I2</text:span></text:p></draw:text-box></draw:frame><draw:frame text:anchor-type="paragraph" draw:z-index="19" draw:style-name="gr6" draw:text-style-name="P19" svg:width="0.777cm" svg:height="0.399cm" svg:x="5.641cm" svg:y="0.145cm"><draw:text-box><text:p><text:span text:style-name="T3">I3</text:span></text:p></draw:text-box></draw:frame><draw:rect text:anchor-type="paragraph" draw:z-index="24" draw:style-name="gr2" draw:text-style-name="P18" svg:width="1.659cm" svg:height="0.389cm" svg:x="11.091cm" svg:y="0.388cm"><text:p text:style-name="P17"><text:span text:style-name="T1">R1= 1K</text:span><text:span text:style-name="T4">Ω</text:span></text:p></draw:rect><draw:frame text:anchor-type="paragraph" draw:z-index="33" draw:style-name="gr9" svg:width="0.142cm" svg:height="0.479cm" svg:x="10.58cm" svg:y="0.335cm"><draw:text-box><text:p>I</text:p></draw:text-box></draw:frame><draw:rect text:anchor-type="paragraph" draw:z-index="52" draw:style-name="gr2" draw:text-style-name="P18" svg:width="1.694cm" svg:height="0.424cm" draw:transform="rotate (1.5707963267946) translate (3.76061111111111cm 2.08668055555556cm)"><text:p text:style-name="P17"><text:span text:style-name="T1">R1= 470</text:span><text:span text:style-name="T2">Ω</text:span></text:p></draw:rect><draw:line text:anchor-type="paragraph" draw:z-index="56" draw:style-name="gr5" draw:text-style-name="P17" svg:x1="3.965cm" svg:y1="0.393cm" svg:x2="3.965cm" svg:y2="0.058cm"><text:p/></draw:line><draw:frame text:anchor-type="paragraph" draw:z-index="57" draw:style-name="gr14" draw:text-style-name="P19" svg:width="0.371cm" svg:height="0.401cm" svg:x="6.576cm" svg:y="0.058cm"><draw:text-box><text:p><text:span text:style-name="T3">I4</text:span></text:p></draw:text-box></draw:frame><text:tab/><text:tab/>I<text:tab/><text:tab/><text:tab/><text:tab/> <text:s text:c="16"/><text:tab/> <text:s text:c="12"/></text:p>
      <text:p text:style-name="P6"><draw:line text:anchor-type="paragraph" draw:z-index="1" draw:style-name="gr1" draw:text-style-name="P17" svg:x1="1.443cm" svg:y1="0.445cm" svg:x2="2.607cm" svg:y2="0.445cm"><text:p/></draw:line><draw:rect text:anchor-type="paragraph" draw:z-index="9" draw:style-name="gr2" draw:text-style-name="P18" svg:width="1.694cm" svg:height="0.424cm" draw:transform="rotate (1.5707963267946) translate (5.80672222222222cm 1.74095833333333cm)"><text:p text:style-name="P17"><text:span text:style-name="T1">R4= 220 </text:span><text:span text:style-name="T2">Ω</text:span></text:p></draw:rect><draw:line text:anchor-type="paragraph" draw:z-index="23" draw:style-name="gr7" draw:text-style-name="P17" svg:x1="9.133cm" svg:y1="0.483cm" svg:x2="10.95cm" svg:y2="0.483cm"><text:p/></draw:line><draw:line text:anchor-type="paragraph" draw:z-index="22" draw:style-name="gr1" draw:text-style-name="P17" svg:x1="9.133cm" svg:y1="0.695cm" svg:x2="9.133cm" svg:y2="0.483cm"><text:p/></draw:line><draw:line text:anchor-type="paragraph" draw:z-index="31" draw:style-name="gr1" draw:text-style-name="P17" svg:x1="10.95cm" svg:y1="0.871cm" svg:x2="10.95cm" svg:y2="0.113cm"><text:p/></draw:line><draw:line text:anchor-type="paragraph" draw:z-index="32" draw:style-name="gr1" draw:text-style-name="P17" svg:x1="10.95cm" svg:y1="0.113cm" svg:x2="11.091cm" svg:y2="0.113cm"><text:p/></draw:line><draw:line text:anchor-type="paragraph" draw:z-index="35" draw:style-name="gr1" draw:text-style-name="P17" svg:x1="13.067cm" svg:y1="0.854cm" svg:x2="13.067cm" svg:y2="0.007cm"><text:p/></draw:line><draw:line text:anchor-type="paragraph" draw:z-index="36" draw:style-name="gr1" draw:text-style-name="P17" svg:x1="13.067cm" svg:y1="0.007cm" svg:x2="12.749cm" svg:y2="0.007cm"><text:p/></draw:line><draw:rect text:anchor-type="paragraph" draw:z-index="37" draw:style-name="gr2" draw:text-style-name="P18" svg:width="1.659cm" svg:height="0.389cm" svg:x="13.49cm" svg:y="0.236cm"><text:p text:style-name="P17"><text:span text:style-name="T1">R3= 4,7K</text:span><text:span text:style-name="T2">Ω</text:span></text:p></draw:rect><draw:line text:anchor-type="paragraph" draw:z-index="41" draw:style-name="gr1" draw:text-style-name="P17" svg:x1="15.148cm" svg:y1="0.43cm" svg:x2="15.959cm" svg:y2="0.43cm"><text:p/></draw:line><draw:line text:anchor-type="paragraph" draw:z-index="45" draw:style-name="gr1" draw:text-style-name="P17" svg:x1="15.96cm" svg:y1="0.43cm" svg:x2="15.96cm" svg:y2="0.924cm"><text:p/></draw:line></text:p>
      <text:p text:style-name="P6"><draw:line text:anchor-type="paragraph" draw:z-index="2" draw:style-name="gr1" draw:text-style-name="P17" svg:x1="1.76cm" svg:y1="0.275cm" svg:x2="2.157cm" svg:y2="0.275cm"><text:p/></draw:line><draw:line text:anchor-type="paragraph" draw:z-index="20" draw:style-name="gr1" draw:text-style-name="P17" svg:x1="8.763cm" svg:y1="0.208cm" svg:x2="9.61cm" svg:y2="0.208cm"><text:p/></draw:line><draw:line text:anchor-type="paragraph" draw:z-index="21" draw:style-name="gr1" draw:text-style-name="P17" svg:x1="8.939cm" svg:y1="0.349cm" svg:x2="9.327cm" svg:y2="0.349cm"><text:p/></draw:line><draw:line text:anchor-type="paragraph" draw:z-index="28" draw:style-name="gr1" draw:text-style-name="P17" svg:x1="9.098cm" svg:y1="0.349cm" svg:x2="9.098cm" svg:y2="2.995cm"><text:p/></draw:line><draw:line text:anchor-type="paragraph" draw:z-index="30" draw:style-name="gr1" draw:text-style-name="P17" svg:x1="11.144cm" svg:y1="0.385cm" svg:x2="10.968cm" svg:y2="0.385cm"><text:p/></draw:line><draw:line text:anchor-type="paragraph" draw:z-index="34" draw:style-name="gr1" draw:text-style-name="P17" svg:x1="12.802cm" svg:y1="0.367cm" svg:x2="13.067cm" svg:y2="0.367cm"><text:p/></draw:line><draw:rect text:anchor-type="paragraph" draw:z-index="27" draw:style-name="gr2" draw:text-style-name="P18" svg:width="1.659cm" svg:height="0.389cm" svg:x="11.162cm" svg:y="0.194cm"><text:p text:style-name="P17"><text:span text:style-name="T1">R2= 1K</text:span><text:span text:style-name="T2">Ω</text:span></text:p></draw:rect><draw:line text:anchor-type="paragraph" draw:z-index="38" draw:style-name="gr10" draw:text-style-name="P17" svg:x1="13.067cm" svg:y1="0.032cm" svg:x2="13.49cm" svg:y2="0.032cm"><text:p/></draw:line><draw:line text:anchor-type="paragraph" draw:z-index="42" draw:style-name="gr5" draw:text-style-name="P17" svg:x1="15.607cm" svg:y1="0.837cm" svg:x2="15.607cm" svg:y2="0.437cm"><text:p/></draw:line><draw:line text:anchor-type="paragraph" draw:z-index="43" draw:style-name="gr1" draw:text-style-name="P17" svg:x1="15.607cm" svg:y1="0.437cm" svg:x2="16.507cm" svg:y2="0.437cm"><text:p/></draw:line><draw:line text:anchor-type="paragraph" draw:z-index="44" draw:style-name="gr11" draw:text-style-name="P17" svg:x1="16.506cm" svg:y1="0.437cm" svg:x2="16.506cm" svg:y2="0.859cm"><text:p/></draw:line><draw:frame text:anchor-type="paragraph" draw:z-index="49" draw:style-name="gr6" draw:text-style-name="P20" svg:width="0.548cm" svg:height="0.426cm" svg:x="15.184cm" svg:y="0.402cm"><draw:text-box><text:p><text:span text:style-name="T1">I3</text:span></text:p></draw:text-box></draw:frame><draw:frame text:anchor-type="paragraph" draw:z-index="50" draw:style-name="gr12" draw:text-style-name="P19" svg:width="0.442cm" svg:height="0.406cm" svg:x="16.595cm" svg:y="0.298cm"><draw:text-box><text:p><text:span text:style-name="T3">I4</text:span></text:p></draw:text-box></draw:frame><draw:line text:anchor-type="paragraph" draw:z-index="48" draw:style-name="gr1" draw:text-style-name="P17" svg:x1="1.99cm" svg:y1="0.275cm" svg:x2="1.99cm" svg:y2="3.349cm"><text:p/></draw:line> <text:s text:c="6"/>10V</text:p>
      <text:p text:style-name="P6"><draw:frame text:anchor-type="paragraph" draw:z-index="29" draw:style-name="gr8" svg:width="1.341cm" svg:height="0.479cm" svg:x="9.239cm" svg:y="0.004cm"><draw:text-box><text:p>30V</text:p></draw:text-box></draw:frame><draw:rect text:anchor-type="paragraph" draw:z-index="39" draw:style-name="gr2" draw:text-style-name="P18" svg:width="1.659cm" svg:height="0.389cm" draw:transform="rotate (1.5707963267946) translate (15.4269722222222cm 2.00906944444444cm)"><text:p text:style-name="P17"><text:span text:style-name="T1">R4= 2,2K</text:span><text:span text:style-name="T2">Ω</text:span></text:p></draw:rect><draw:rect text:anchor-type="paragraph" draw:z-index="40" draw:style-name="gr2" draw:text-style-name="P18" svg:width="1.659cm" svg:height="0.389cm" draw:transform="rotate (1.5707963267946) translate (16.3124444444444cm 2.03023611111111cm)"><text:p text:style-name="P17"><text:span text:style-name="T1">R5=2,2K</text:span><text:span text:style-name="T2">Ω</text:span></text:p></draw:rect><draw:frame text:anchor-type="paragraph" draw:z-index="51" draw:style-name="gr13" draw:text-style-name="P19" svg:width="0.459cm" svg:height="0.399cm" svg:x="11.444cm" svg:y="0.18cm"><draw:text-box><text:p><text:span text:style-name="T3">I2</text:span></text:p></draw:text-box></draw:frame></text:p>
      <text:p text:style-name="P6"><draw:line text:anchor-type="paragraph" draw:z-index="14" draw:style-name="gr1" draw:text-style-name="P17" svg:x1="7.158cm" svg:y1="2.374cm" svg:x2="7.158cm" svg:y2="0.199cm"><text:p/></draw:line><draw:line text:anchor-type="paragraph" draw:z-index="15" draw:style-name="gr1" draw:text-style-name="P17" svg:x1="6.029cm" svg:y1="2.374cm" svg:x2="6.029cm" svg:y2="0.28cm"><text:p/></draw:line><draw:line text:anchor-type="paragraph" draw:z-index="16" draw:style-name="gr1" draw:text-style-name="P17" svg:x1="5.024cm" svg:y1="2.371cm" svg:x2="5.024cm" svg:y2="0.182cm"><text:p/></draw:line><draw:rect text:anchor-type="paragraph" draw:z-index="53" draw:style-name="gr2" draw:text-style-name="P18" svg:width="1.694cm" svg:height="0.424cm" draw:transform="rotate (1.5707963267946) translate (3.76061111111111cm 2.06551388888889cm)"><text:p text:style-name="P17"><text:span text:style-name="T1">R2= 470</text:span><text:span text:style-name="T2">Ω</text:span></text:p></draw:rect><draw:line text:anchor-type="paragraph" draw:z-index="54" draw:style-name="gr1" draw:text-style-name="P17" svg:x1="3.948cm" svg:y1="0.139cm" svg:x2="3.948cm" svg:y2="0.372cm"><text:p/></draw:line></text:p>
      <text:p text:style-name="P6"><draw:line text:anchor-type="paragraph" draw:z-index="25" draw:style-name="gr1" draw:text-style-name="P17" svg:x1="15.501cm" svg:y1="0.432cm" svg:x2="15.501cm" svg:y2="0.935cm"><text:p/></draw:line></text:p>
      <text:p text:style-name="P6"/>
      <text:p text:style-name="P6"><draw:line text:anchor-type="paragraph" draw:z-index="46" draw:style-name="gr1" draw:text-style-name="P17" svg:x1="16.559cm" svg:y1="0.561cm" svg:x2="16.559cm" svg:y2="0.083cm"><text:p/></draw:line><draw:line text:anchor-type="paragraph" draw:z-index="47" draw:style-name="gr1" draw:text-style-name="P17" svg:x1="15.66cm" svg:y1="0.561cm" svg:x2="15.66cm" svg:y2="0.062cm"><text:p/></draw:line></text:p>
      <text:p text:style-name="P6"><draw:line text:anchor-type="paragraph" draw:z-index="55" draw:style-name="gr1" draw:text-style-name="P17" svg:x1="3.948cm" svg:y1="0.118cm" svg:x2="3.948cm" svg:y2="0.427cm"><text:p/></draw:line><draw:line text:anchor-type="paragraph" draw:z-index="5" draw:style-name="gr1" draw:text-style-name="P17" svg:x1="1.99cm" svg:y1="0.427cm" svg:x2="7.158cm" svg:y2="0.427cm"><text:p/></draw:line><draw:line text:anchor-type="paragraph" draw:z-index="26" draw:style-name="gr1" draw:text-style-name="P17" svg:x1="16.559cm" svg:y1="0.074cm" svg:x2="9.098cm" svg:y2="0.074cm"><text:p/></draw:line> <text:s text:c="87"/></text:p>
      <table:table table:name="Tabla2" table:style-name="Tabla2">
        <table:table-column table:style-name="Tabla2.A"/>
        <table:table-column table:style-name="Tabla2.B"/>
        <table:table-row table:style-name="Tabla2.1">
          <table:table-cell table:style-name="Tabla2.A1" office:value-type="string">
            <text:p text:style-name="P4">Reqv</text:p>
          </table:table-cell>
          <table:table-cell table:style-name="Tabla2.B1" office:value-type="string">
            <text:p text:style-name="P7"><text:s text:c="12"/>Ω</text:p>
            <text:p text:style-name="P5"/>
          </table:table-cell>
        </table:table-row>
        <table:table-row>
          <table:table-cell table:style-name="Tabla2.A2" office:value-type="string">
            <text:p text:style-name="P4">VR1</text:p>
          </table:table-cell>
          <table:table-cell table:style-name="Tabla2.B2" office:value-type="string">
            <text:p text:style-name="P5"><text:s text:c="10"/>V</text:p>
          </table:table-cell>
        </table:table-row>
        <table:table-row>
          <table:table-cell table:style-name="Tabla2.A2" office:value-type="string">
            <text:p text:style-name="P4">VR2</text:p>
          </table:table-cell>
          <table:table-cell table:style-name="Tabla2.B2" office:value-type="string">
            <text:p text:style-name="P5"><text:s text:c="10"/>V</text:p>
          </table:table-cell>
        </table:table-row>
        <table:table-row>
          <table:table-cell table:style-name="Tabla2.A2" office:value-type="string">
            <text:p text:style-name="P4">VR3</text:p>
          </table:table-cell>
          <table:table-cell table:style-name="Tabla2.B2" office:value-type="string">
            <text:p text:style-name="P5"><text:s text:c="10"/>V</text:p>
          </table:table-cell>
        </table:table-row>
        <table:table-row>
          <table:table-cell table:style-name="Tabla2.A2" office:value-type="string">
            <text:p text:style-name="P4">VR4</text:p>
          </table:table-cell>
          <table:table-cell table:style-name="Tabla2.B2" office:value-type="string">
            <text:p text:style-name="P5"><text:s text:c="11"/>V</text:p>
          </table:table-cell>
        </table:table-row>
        <table:table-row>
          <table:table-cell table:style-name="Tabla2.A2" office:value-type="string">
            <text:p text:style-name="P4">VR5</text:p>
          </table:table-cell>
          <table:table-cell table:style-name="Tabla2.B2" office:value-type="string">
            <text:p text:style-name="P5"><text:s text:c="11"/>V</text:p>
          </table:table-cell>
        </table:table-row>
        <table:table-row>
          <table:table-cell table:style-name="Tabla2.A2" office:value-type="string">
            <text:p text:style-name="P4">IT</text:p>
          </table:table-cell>
          <table:table-cell table:style-name="Tabla2.B2" office:value-type="string">
            <text:p text:style-name="P5"><text:s text:c="11"/>A</text:p>
          </table:table-cell>
        </table:table-row>
        <table:table-row>
          <table:table-cell table:style-name="Tabla2.A2" office:value-type="string">
            <text:p text:style-name="P4">I1</text:p>
          </table:table-cell>
          <table:table-cell table:style-name="Tabla2.B2" office:value-type="string">
            <text:p text:style-name="P5"><text:s text:c="11"/>A</text:p>
          </table:table-cell>
        </table:table-row>
        <table:table-row>
          <table:table-cell table:style-name="Tabla2.A2" office:value-type="string">
            <text:p text:style-name="P4">I2</text:p>
          </table:table-cell>
          <table:table-cell table:style-name="Tabla2.B2" office:value-type="string">
            <text:p text:style-name="P5">A</text:p>
          </table:table-cell>
        </table:table-row>
        <table:table-row>
          <table:table-cell table:style-name="Tabla2.A2" office:value-type="string">
            <text:p text:style-name="P4">I3</text:p>
          </table:table-cell>
          <table:table-cell table:style-name="Tabla2.B2" office:value-type="string">
            <text:p text:style-name="P5">A</text:p>
          </table:table-cell>
        </table:table-row>
        <table:table-row>
          <table:table-cell table:style-name="Tabla2.A2" office:value-type="string">
            <text:p text:style-name="P4">I4</text:p>
          </table:table-cell>
          <table:table-cell table:style-name="Tabla2.B2" office:value-type="string">
            <text:p text:style-name="P5">A</text:p>
          </table:table-cell>
        </table:table-row>
      </table:table>
      <text:p text:style-name="P6"/>
      <text:p text:style-name="P6"><text:soft-page-break/></text:p>
      <text:p text:style-name="P6"/>
      <text:p text:style-name="P6"/>
      <text:p text:style-name="P6"/>
      <text:p text:style-name="P6"/>
      <text:p text:style-name="P6"/>
      <text:p text:style-name="P6"><text:s text:c="65"/></text:p>
      <table:table table:name="Tabla3" table:style-name="Tabla3">
        <table:table-column table:style-name="Tabla3.A"/>
        <table:table-column table:style-name="Tabla3.B"/>
        <table:table-row table:style-name="Tabla3.1">
          <table:table-cell table:style-name="Tabla3.A1" office:value-type="string">
            <text:p text:style-name="P4">Reqv</text:p>
          </table:table-cell>
          <table:table-cell table:style-name="Tabla3.B1" office:value-type="string">
            <text:p text:style-name="P7"><text:s text:c="12"/>Ω</text:p>
            <text:p text:style-name="P5"/>
          </table:table-cell>
        </table:table-row>
        <table:table-row>
          <table:table-cell table:style-name="Tabla3.A2" office:value-type="string">
            <text:p text:style-name="P4">VR1</text:p>
          </table:table-cell>
          <table:table-cell table:style-name="Tabla3.B2" office:value-type="string">
            <text:p text:style-name="P5"><text:s text:c="10"/>V</text:p>
          </table:table-cell>
        </table:table-row>
        <table:table-row>
          <table:table-cell table:style-name="Tabla3.A2" office:value-type="string">
            <text:p text:style-name="P4">VR2</text:p>
          </table:table-cell>
          <table:table-cell table:style-name="Tabla3.B2" office:value-type="string">
            <text:p text:style-name="P5"><text:s text:c="10"/>V</text:p>
          </table:table-cell>
        </table:table-row>
        <table:table-row>
          <table:table-cell table:style-name="Tabla3.A2" office:value-type="string">
            <text:p text:style-name="P4">VR3</text:p>
          </table:table-cell>
          <table:table-cell table:style-name="Tabla3.B2" office:value-type="string">
            <text:p text:style-name="P5"><text:s text:c="10"/>V</text:p>
          </table:table-cell>
        </table:table-row>
        <table:table-row>
          <table:table-cell table:style-name="Tabla3.A2" office:value-type="string">
            <text:p text:style-name="P4">VR4</text:p>
          </table:table-cell>
          <table:table-cell table:style-name="Tabla3.B2" office:value-type="string">
            <text:p text:style-name="P5"><text:s text:c="11"/>V</text:p>
          </table:table-cell>
        </table:table-row>
        <table:table-row>
          <table:table-cell table:style-name="Tabla3.A2" office:value-type="string">
            <text:p text:style-name="P4">VR5</text:p>
          </table:table-cell>
          <table:table-cell table:style-name="Tabla3.B2" office:value-type="string">
            <text:p text:style-name="P5"><text:s text:c="11"/>V</text:p>
          </table:table-cell>
        </table:table-row>
        <table:table-row>
          <table:table-cell table:style-name="Tabla3.A2" office:value-type="string">
            <text:p text:style-name="P4">IT</text:p>
          </table:table-cell>
          <table:table-cell table:style-name="Tabla3.B2" office:value-type="string">
            <text:p text:style-name="P5"><text:s text:c="11"/>A</text:p>
          </table:table-cell>
        </table:table-row>
        <table:table-row>
          <table:table-cell table:style-name="Tabla3.A2" office:value-type="string">
            <text:p text:style-name="P4">I1</text:p>
          </table:table-cell>
          <table:table-cell table:style-name="Tabla3.B2" office:value-type="string">
            <text:p text:style-name="P5"><text:s text:c="11"/>A</text:p>
          </table:table-cell>
        </table:table-row>
        <table:table-row>
          <table:table-cell table:style-name="Tabla3.A2" office:value-type="string">
            <text:p text:style-name="P4">I2</text:p>
          </table:table-cell>
          <table:table-cell table:style-name="Tabla3.B2" office:value-type="string">
            <text:p text:style-name="P5">A</text:p>
          </table:table-cell>
        </table:table-row>
        <table:table-row>
          <table:table-cell table:style-name="Tabla3.A2" office:value-type="string">
            <text:p text:style-name="P4">I3</text:p>
          </table:table-cell>
          <table:table-cell table:style-name="Tabla3.B2" office:value-type="string">
            <text:p text:style-name="P5">A</text:p>
          </table:table-cell>
        </table:table-row>
        <table:table-row>
          <table:table-cell table:style-name="Tabla3.A2" office:value-type="string">
            <text:p text:style-name="P4">I4</text:p>
          </table:table-cell>
          <table:table-cell table:style-name="Tabla3.B2" office:value-type="string">
            <text:p text:style-name="P5">A</text:p>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list text:style-name="L1" text:continue-numbering="true">
        <text:list-item>
          <text:p text:style-name="P15">Realiza el montaje del siguiente circuito en una placa Board con una fuente de alimentación de tensión máxima 30V en c.c., eligiendo las resistencias de manera correcta según su código de colores y completando la siguiente tabla que se adjunta:</text:p>
          <text:p text:style-name="P16">Las medidas deberás realizarlas con el polímetro. Además deberás indicar los colores de la resistencias que le pertenece. La tensión a aplicar al circuito está indicada en el mismo.</text:p>
          <text:p text:style-name="P15"><draw:frame text:anchor-type="paragraph" draw:z-index="110" draw:style-name="gr21" draw:text-style-name="P22" svg:width="1.112cm" svg:height="0.759cm" svg:x="14.108cm" svg:y="2.852cm"><draw:text-box><text:p><text:span text:style-name="T6">D</text:span></text:p></draw:text-box></draw:frame><draw:frame text:anchor-type="paragraph" draw:z-index="109" draw:style-name="gr20" draw:text-style-name="P22" svg:width="0.971cm" svg:height="0.565cm" svg:x="11.091cm" svg:y="3.364cm"><draw:text-box><text:p><text:span text:style-name="T6">C</text:span></text:p></draw:text-box></draw:frame><draw:frame text:anchor-type="paragraph" draw:z-index="108" draw:style-name="gr19" draw:text-style-name="P22" svg:width="1.235cm" svg:height="0.883cm" svg:x="8.375cm" svg:y="3.205cm"><draw:text-box><text:p><text:span text:style-name="T6">B</text:span></text:p></draw:text-box></draw:frame><draw:frame text:anchor-type="paragraph" draw:z-index="107" draw:style-name="gr18" draw:text-style-name="P22" svg:width="0.777cm" svg:height="0.479cm" svg:x="5.729cm" svg:y="3.134cm"><draw:text-box><text:p><text:span text:style-name="T6">A</text:span></text:p></draw:text-box></draw:frame><draw:frame text:anchor-type="paragraph" draw:z-index="105" draw:style-name="gr16" svg:width="1.888cm" svg:height="0.777cm" svg:x="3.948cm" svg:y="2.358cm"><draw:text-box><text:p><text:s/>IT</text:p></draw:text-box></draw:frame><draw:line text:anchor-type="paragraph" draw:z-index="104" draw:style-name="gr1" draw:text-style-name="P17" svg:x1="13.049cm" svg:y1="5.093cm" svg:x2="13.049cm" svg:y2="4.052cm"><text:p/></draw:line><draw:line text:anchor-type="paragraph" draw:z-index="103" draw:style-name="gr1" draw:text-style-name="P17" svg:x1="12.555cm" svg:y1="5.092cm" svg:x2="13.049cm" svg:y2="5.092cm"><text:p/></draw:line><draw:line text:anchor-type="paragraph" draw:z-index="102" draw:style-name="gr1" draw:text-style-name="P17" svg:x1="11.127cm" svg:y1="5.092cm" svg:x2="11.868cm" svg:y2="5.092cm"><text:p/></draw:line><draw:line text:anchor-type="paragraph" draw:z-index="101" draw:style-name="gr1" draw:text-style-name="P17" svg:x1="11.127cm" svg:y1="5.092cm" svg:x2="11.127cm" svg:y2="4.034cm"><text:p/></draw:line><draw:line text:anchor-type="paragraph" draw:z-index="100" draw:style-name="gr1" draw:text-style-name="P17" svg:x1="10.386cm" svg:y1="5.092cm" svg:x2="11.127cm" svg:y2="5.092cm"><text:p/></draw:line><draw:line text:anchor-type="paragraph" draw:z-index="99" draw:style-name="gr1" draw:text-style-name="P17" svg:x1="9.151cm" svg:y1="5.075cm" svg:x2="9.151cm" svg:y2="4.052cm"><text:p/></draw:line><draw:line text:anchor-type="paragraph" draw:z-index="98" draw:style-name="gr1" draw:text-style-name="P17" svg:x1="9.698cm" svg:y1="5.075cm" svg:x2="9.151cm" svg:y2="5.075cm"><text:p/></draw:line><draw:line text:anchor-type="paragraph" draw:z-index="97" draw:style-name="gr1" draw:text-style-name="P17" svg:x1="11.215cm" svg:y1="1.565cm" svg:x2="11.215cm" svg:y2="2.465cm"><text:p/></draw:line><draw:line text:anchor-type="paragraph" draw:z-index="96" draw:style-name="gr1" draw:text-style-name="P17" svg:x1="10.562cm" svg:y1="1.565cm" svg:x2="11.215cm" svg:y2="1.565cm"><text:p/></draw:line><draw:line text:anchor-type="paragraph" draw:z-index="95" draw:style-name="gr1" draw:text-style-name="P17" svg:x1="9.151cm" svg:y1="2.552cm" svg:x2="9.151cm" svg:y2="1.529cm"><text:p/></draw:line><draw:line text:anchor-type="paragraph" draw:z-index="94" draw:style-name="gr1" draw:text-style-name="P17" svg:x1="9.874cm" svg:y1="1.529cm" svg:x2="9.133cm" svg:y2="1.529cm"><text:p/></draw:line><draw:line text:anchor-type="paragraph" draw:z-index="93" draw:style-name="gr1" draw:text-style-name="P17" svg:x1="8.481cm" svg:y1="2.129cm" svg:x2="8.481cm" svg:y2="3.205cm"><text:p/></draw:line><draw:line text:anchor-type="paragraph" draw:z-index="92" draw:style-name="gr1" draw:text-style-name="P17" svg:x1="7.564cm" svg:y1="2.129cm" svg:x2="8.481cm" svg:y2="2.129cm"><text:p/></draw:line><draw:line text:anchor-type="paragraph" draw:z-index="91" draw:style-name="gr1" draw:text-style-name="P17" svg:x1="5.835cm" svg:y1="2.076cm" svg:x2="5.835cm" svg:y2="3.17cm"><text:p/></draw:line><draw:line text:anchor-type="paragraph" draw:z-index="90" draw:style-name="gr1" draw:text-style-name="P17" svg:x1="6.876cm" svg:y1="2.076cm" svg:x2="5.835cm" svg:y2="2.076cm"><text:p/></draw:line><draw:custom-shape text:anchor-type="paragraph" draw:z-index="89" draw:style-name="gr15" draw:text-style-name="P21" svg:width="0.689cm" svg:height="0.636cm" svg:x="6.876cm" svg:y="1.776cm"><text:p text:style-name="P17"><text:span text:style-name="T5">V</text:span></text:p><draw:enhanced-geometry svg:viewBox="0 0 21600 21600" draw:glue-points="10800 0 3160 3160 0 10800 3160 18440 10800 21600 18440 18440 21600 10800 18440 3160" draw:text-areas="3200 3200 18400 18400" draw:type="ellipse"/></draw:custom-shape><draw:custom-shape text:anchor-type="paragraph" draw:z-index="88" draw:style-name="gr15" draw:text-style-name="P21" svg:width="0.689cm" svg:height="0.636cm" svg:x="9.698cm" svg:y="4.757cm"><text:p text:style-name="P17"><text:span text:style-name="T5">V</text:span></text:p><draw:enhanced-geometry svg:viewBox="0 0 21600 21600" draw:glue-points="10800 0 3160 3160 0 10800 3160 18440 10800 21600 18440 18440 21600 10800 18440 3160" draw:text-areas="3200 3200 18400 18400" draw:type="ellipse"/></draw:custom-shape><draw:custom-shape text:anchor-type="paragraph" draw:z-index="87" draw:style-name="gr15" draw:text-style-name="P21" svg:width="0.689cm" svg:height="0.636cm" svg:x="11.867cm" svg:y="4.792cm"><text:p text:style-name="P17"><text:span text:style-name="T5">V</text:span></text:p><draw:enhanced-geometry svg:viewBox="0 0 21600 21600" draw:glue-points="10800 0 3160 3160 0 10800 3160 18440 10800 21600 18440 18440 21600 10800 18440 3160" draw:text-areas="3200 3200 18400 18400" draw:type="ellipse"/></draw:custom-shape><draw:custom-shape text:anchor-type="paragraph" draw:z-index="86" draw:style-name="gr15" draw:text-style-name="P21" svg:width="0.689cm" svg:height="0.636cm" svg:x="9.874cm" svg:y="1.265cm"><text:p text:style-name="P17"><text:span text:style-name="T5">V</text:span></text:p><draw:enhanced-geometry svg:viewBox="0 0 21600 21600" draw:glue-points="10800 0 3160 3160 0 10800 3160 18440 10800 21600 18440 18440 21600 10800 18440 3160" draw:text-areas="3200 3200 18400 18400" draw:type="ellipse"/></draw:custom-shape><draw:line text:anchor-type="paragraph" draw:z-index="85" draw:style-name="gr1" draw:text-style-name="P17" svg:x1="13.508cm" svg:y1="2.482cm" svg:x2="14.125cm" svg:y2="2.482cm"><text:p/></draw:line><draw:line text:anchor-type="paragraph" draw:z-index="84" draw:style-name="gr10" draw:text-style-name="P17" svg:x1="13.825cm" svg:y1="4.069cm" svg:x2="14.107cm" svg:y2="4.069cm"><text:p/></draw:line><draw:line text:anchor-type="paragraph" draw:z-index="75" draw:style-name="gr1" draw:text-style-name="P17" svg:x1="14.108cm" svg:y1="2.482cm" svg:x2="14.108cm" svg:y2="4.07cm"><text:p/></draw:line><draw:line text:anchor-type="paragraph" draw:z-index="83" draw:style-name="gr1" draw:text-style-name="P17" svg:x1="12.943cm" svg:y1="4.052cm" svg:x2="13.137cm" svg:y2="4.052cm"><text:p/></draw:line><draw:line text:anchor-type="paragraph" draw:z-index="82" draw:style-name="gr1" draw:text-style-name="P17" svg:x1="11.091cm" svg:y1="4.034cm" svg:x2="11.285cm" svg:y2="4.034cm"><text:p/></draw:line><draw:rect text:anchor-type="paragraph" draw:z-index="81" draw:style-name="gr2" draw:text-style-name="P18" svg:width="1.659cm" svg:height="0.389cm" svg:x="11.285cm" svg:y="3.845cm"><text:p text:style-name="P17"><text:span text:style-name="T1">R4=10</text:span><text:span text:style-name="T2">Ω</text:span></text:p></draw:rect><draw:line text:anchor-type="paragraph" draw:z-index="80" draw:style-name="gr5" draw:text-style-name="P17" svg:x1="14.761cm" svg:y1="3.364cm" svg:x2="14.108cm" svg:y2="3.364cm"><text:p/></draw:line><draw:line text:anchor-type="paragraph" draw:z-index="79" draw:style-name="gr1" draw:text-style-name="P17" svg:x1="14.76cm" svg:y1="6.857cm" svg:x2="14.76cm" svg:y2="3.364cm"><text:p/></draw:line><draw:line text:anchor-type="paragraph" draw:z-index="78" draw:style-name="gr4" draw:text-style-name="P17" svg:x1="9.38cm" svg:y1="6.856cm" svg:x2="14.76cm" svg:y2="6.856cm"><text:p/></draw:line><draw:custom-shape text:anchor-type="paragraph" draw:z-index="77" draw:style-name="gr15" draw:text-style-name="P21" svg:width="0.689cm" svg:height="0.636cm" svg:x="8.692cm" svg:y="6.521cm"><text:p text:style-name="P17"><text:span text:style-name="T5">A</text:span></text:p><draw:enhanced-geometry svg:viewBox="0 0 21600 21600" draw:glue-points="10800 0 3160 3160 0 10800 3160 18440 10800 21600 18440 18440 21600 10800 18440 3160" draw:text-areas="3200 3200 18400 18400" draw:type="ellipse"/></draw:custom-shape><draw:line text:anchor-type="paragraph" draw:z-index="74" draw:style-name="gr1" draw:text-style-name="P17" svg:x1="12.626cm" svg:y1="2.482cm" svg:x2="13.508cm" svg:y2="2.482cm"><text:p/></draw:line><draw:line text:anchor-type="paragraph" draw:z-index="73" draw:style-name="gr10" draw:text-style-name="P17" svg:x1="11.074cm" svg:y1="2.464cm" svg:x2="11.938cm" svg:y2="2.464cm"><text:p/></draw:line><draw:custom-shape text:anchor-type="paragraph" draw:z-index="72" draw:style-name="gr15" draw:text-style-name="P21" svg:width="0.689cm" svg:height="0.636cm" svg:x="13.137cm" svg:y="3.734cm"><text:p text:style-name="P17"><text:span text:style-name="T5">A</text:span></text:p><draw:enhanced-geometry svg:viewBox="0 0 21600 21600" draw:glue-points="10800 0 3160 3160 0 10800 3160 18440 10800 21600 18440 18440 21600 10800 18440 3160" draw:text-areas="3200 3200 18400 18400" draw:type="ellipse"/></draw:custom-shape><draw:custom-shape text:anchor-type="paragraph" draw:z-index="71" draw:style-name="gr15" draw:text-style-name="P21" svg:width="0.689cm" svg:height="0.636cm" svg:x="11.938cm" svg:y="2.182cm"><text:p text:style-name="P17"><text:span text:style-name="T5">A</text:span></text:p><draw:enhanced-geometry svg:viewBox="0 0 21600 21600" draw:glue-points="10800 0 3160 3160 0 10800 3160 18440 10800 21600 18440 18440 21600 10800 18440 3160" draw:text-areas="3200 3200 18400 18400" draw:type="ellipse"/></draw:custom-shape><draw:line text:anchor-type="paragraph" draw:z-index="70" draw:style-name="gr10" draw:text-style-name="P17" svg:x1="8.04cm" svg:y1="3.205cm" svg:x2="9.151cm" svg:y2="3.205cm"><text:p/></draw:line><draw:line text:anchor-type="paragraph" draw:z-index="69" draw:style-name="gr1" draw:text-style-name="P17" svg:x1="9.151cm" svg:y1="2.552cm" svg:x2="9.416cm" svg:y2="2.552cm"><text:p/></draw:line><draw:line text:anchor-type="paragraph" draw:z-index="68" draw:style-name="gr1" draw:text-style-name="P17" svg:x1="9.151cm" svg:y1="4.051cm" svg:x2="9.151cm" svg:y2="2.552cm"><text:p/></draw:line><draw:line text:anchor-type="paragraph" draw:z-index="67" draw:style-name="gr1" draw:text-style-name="P17" svg:x1="9.433cm" svg:y1="4.052cm" svg:x2="9.151cm" svg:y2="4.052cm"><text:p/></draw:line><draw:rect text:anchor-type="paragraph" draw:z-index="66" draw:style-name="gr2" draw:text-style-name="P18" svg:width="1.659cm" svg:height="0.389cm" svg:x="9.433cm" svg:y="3.828cm"><text:p text:style-name="P17"><text:span text:style-name="T1">R3= 10</text:span><text:span text:style-name="T2">Ω</text:span></text:p></draw:rect><draw:rect text:anchor-type="paragraph" draw:z-index="65" draw:style-name="gr2" draw:text-style-name="P18" svg:width="1.659cm" svg:height="0.389cm" svg:x="9.416cm" svg:y="2.293cm"><text:p text:style-name="P17"><text:span text:style-name="T1">R2= 22</text:span><text:span text:style-name="T2">Ω</text:span></text:p></draw:rect><draw:rect text:anchor-type="paragraph" draw:z-index="64" draw:style-name="gr2" draw:text-style-name="P18" svg:width="1.659cm" svg:height="0.389cm" svg:x="6.382cm" svg:y="2.999cm"><text:p text:style-name="P17"><text:span text:style-name="T1">R1= 2,2</text:span><text:span text:style-name="T2">Ω</text:span></text:p></draw:rect><draw:line text:anchor-type="paragraph" draw:z-index="63" draw:style-name="gr1" draw:text-style-name="P17" svg:x1="5.006cm" svg:y1="3.17cm" svg:x2="6.364cm" svg:y2="3.17cm"><text:p/></draw:line><draw:custom-shape text:anchor-type="paragraph" draw:z-index="62" draw:style-name="gr15" draw:text-style-name="P21" svg:width="0.689cm" svg:height="0.636cm" svg:x="4.318cm" svg:y="2.817cm"><text:p text:style-name="P17"><text:span text:style-name="T5">A</text:span></text:p><draw:enhanced-geometry svg:viewBox="0 0 21600 21600" draw:glue-points="10800 0 3160 3160 0 10800 3160 18440 10800 21600 18440 18440 21600 10800 18440 3160" draw:text-areas="3200 3200 18400 18400" draw:type="ellipse"/></draw:custom-shape><draw:line text:anchor-type="paragraph" draw:z-index="61" draw:style-name="gr10" draw:text-style-name="P17" svg:x1="3.489cm" svg:y1="3.134cm" svg:x2="4.318cm" svg:y2="3.134cm"><text:p/></draw:line><draw:line text:anchor-type="paragraph" draw:z-index="60" draw:style-name="gr1" draw:text-style-name="P17" svg:x1="3.489cm" svg:y1="3.875cm" svg:x2="3.489cm" svg:y2="3.134cm"><text:p/></draw:line><draw:line text:anchor-type="paragraph" draw:z-index="59" draw:style-name="gr1" draw:text-style-name="P17" svg:x1="3.295cm" svg:y1="4.069cm" svg:x2="3.718cm" svg:y2="4.069cm"><text:p/></draw:line><draw:line text:anchor-type="paragraph" draw:z-index="58" draw:style-name="gr1" draw:text-style-name="P17" svg:x1="3.048cm" svg:y1="3.875cm" svg:x2="4.036cm" svg:y2="3.875cm"><text:p/></draw:line> <text:s text:c="66"/></text:p>
        </text:list-item>
      </text:list>
      <text:p text:style-name="P6"/>
      <text:p text:style-name="P6"/>
      <text:p text:style-name="P6"><draw:frame text:anchor-type="paragraph" draw:z-index="112" draw:style-name="gr22" svg:width="0.777cm" svg:height="0.548cm" svg:x="11.409cm" svg:y="0.259cm"><draw:text-box><text:p>I1</text:p></draw:text-box></draw:frame></text:p>
      <text:p text:style-name="P6"/>
      <text:p text:style-name="P6"/>
      <text:p text:style-name="P6"><draw:frame text:anchor-type="paragraph" draw:z-index="113" draw:style-name="gr18" svg:width="0.724cm" svg:height="0.479cm" svg:x="13.155cm" svg:y="0.228cm"><draw:text-box><text:p>I2</text:p></draw:text-box></draw:frame></text:p>
      <text:p text:style-name="P6"/>
      <text:p text:style-name="P6"><draw:line text:anchor-type="paragraph" draw:z-index="76" draw:style-name="gr1" draw:text-style-name="P17" svg:x1="3.489cm" svg:y1="0.175cm" svg:x2="3.489cm" svg:y2="2.874cm"><text:p/></draw:line><draw:frame text:anchor-type="paragraph" draw:z-index="106" draw:style-name="gr17" svg:width="1.412cm" svg:height="1.218cm" svg:x="3.718cm" svg:y="0.065cm"><draw:text-box><text:p><text:s/>V=5V</text:p></draw:text-box></draw:frame></text:p>
      <text:p text:style-name="P6"/>
      <text:p text:style-name="P6"/>
      <text:p text:style-name="P6"/>
      <text:p text:style-name="P6"/>
      <text:p text:style-name="P6"><draw:line text:anchor-type="paragraph" draw:z-index="111" draw:style-name="gr1" draw:text-style-name="P17" svg:x1="3.489cm" svg:y1="0.439cm" svg:x2="8.692cm" svg:y2="0.439cm"><text:p/></draw:line></text:p>
      <text:p text:style-name="P6"/>
      <text:p text:style-name="P6"/>
      <text:p text:style-name="P6"><text:s text:c="113"/></text:p>
      <table:table table:name="Tabla1" table:style-name="Tabla1">
        <table:table-column table:style-name="Tabla1.A"/>
        <table:table-column table:style-name="Tabla1.B"/>
        <table:table-row table:style-name="Tabla1.1">
          <table:table-cell table:style-name="Tabla1.A1" office:value-type="string">
            <text:p text:style-name="P4">Reqv</text:p>
          </table:table-cell>
          <table:table-cell table:style-name="Tabla1.B1" office:value-type="string">
            <text:p text:style-name="P7"><text:s text:c="12"/>Ω</text:p>
            <text:p text:style-name="P5"/>
          </table:table-cell>
        </table:table-row>
        <table:table-row>
          <table:table-cell table:style-name="Tabla1.A2" office:value-type="string">
            <text:p text:style-name="P4">VAB-VR1</text:p>
          </table:table-cell>
          <table:table-cell table:style-name="Tabla1.B2" office:value-type="string">
            <text:p text:style-name="P5"><text:s text:c="10"/>V</text:p>
          </table:table-cell>
        </table:table-row>
        <table:table-row>
          <table:table-cell table:style-name="Tabla1.A2" office:value-type="string">
            <text:p text:style-name="P4">VBC-VR3</text:p>
          </table:table-cell>
          <table:table-cell table:style-name="Tabla1.B2" office:value-type="string">
            <text:p text:style-name="P5"><text:s text:c="10"/>V</text:p>
          </table:table-cell>
        </table:table-row>
        <table:table-row>
          <table:table-cell table:style-name="Tabla1.A2" office:value-type="string">
            <text:p text:style-name="P4">VCD-VR4</text:p>
          </table:table-cell>
          <table:table-cell table:style-name="Tabla1.B2" office:value-type="string">
            <text:p text:style-name="P5"><text:s text:c="10"/>V</text:p>
          </table:table-cell>
        </table:table-row>
        <table:table-row>
          <table:table-cell table:style-name="Tabla1.A2" office:value-type="string">
            <text:p text:style-name="P4">VBD-VR2</text:p>
          </table:table-cell>
          <table:table-cell table:style-name="Tabla1.B2" office:value-type="string">
            <text:p text:style-name="P5"><text:s text:c="11"/>V</text:p>
          </table:table-cell>
        </table:table-row>
        <table:table-row>
          <table:table-cell table:style-name="Tabla1.A2" office:value-type="string">
            <text:p text:style-name="P4">IT</text:p>
          </table:table-cell>
          <table:table-cell table:style-name="Tabla1.B2" office:value-type="string">
            <text:p text:style-name="P5"><text:s text:c="11"/>A</text:p>
          </table:table-cell>
        </table:table-row>
        <table:table-row>
          <table:table-cell table:style-name="Tabla1.A2" office:value-type="string">
            <text:p text:style-name="P4">I1</text:p>
          </table:table-cell>
          <table:table-cell table:style-name="Tabla1.B2" office:value-type="string">
            <text:p text:style-name="P5"><text:s text:c="11"/>A</text:p>
          </table:table-cell>
        </table:table-row>
        <table:table-row>
          <table:table-cell table:style-name="Tabla1.A2" office:value-type="string">
            <text:p text:style-name="P4">I2</text:p>
          </table:table-cell>
          <table:table-cell table:style-name="Tabla1.B2" office:value-type="string">
            <text:p text:style-name="P5"><text:s text:c="11"/>A</text:p>
          </table:table-cell>
        </table:table-row>
      </table:table>
      <text:p text:style-name="P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mily-generic="swiss"/>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Times New Roman1" svg:font-family="'Times New Roman'" style:font-family-generic="swiss" style:font-pitch="variable"/>
    <style:font-face style:name="Bitstream Vera Sans" svg:font-family="'Bitstream Vera Sans'"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Bitstream Vera Sans" style:font-size-asian="12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creation-date>2008-10-08T10:37:14</meta:creation-date>
    <dc:date>2009-03-04T13:11:01</dc:date>
    <meta:print-date>2008-10-20T12:50:03</meta:print-date>
    <meta:editing-cycles>45</meta:editing-cycles>
    <meta:editing-duration>PT4H42M20S</meta:editing-duration>
    <meta:user-defined meta:name="Información 1"/>
    <meta:user-defined meta:name="Información 2"/>
    <meta:user-defined meta:name="Información 3"/>
    <meta:user-defined meta:name="Información 4"/>
    <meta:document-statistic meta:table-count="3" meta:image-count="0" meta:object-count="0" meta:page-count="4" meta:paragraph-count="74" meta:word-count="216" meta:character-count="1764"/>
  </office:meta>
</office:document-meta>
</file>