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line-height-at-least="0.249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l">
        <text:section text:style-name="Sect1" text:name="il_fc">
          <text:section text:style-name="Sect1" text:name="il_fic">
            <text:section text:style-name="Sect1" text:name="il_ic">
              <text:p text:style-name="P1"><draw:frame draw:style-name="fr1" draw:name="gráficos1" text:anchor-type="as-char" svg:width="16.933cm" svg:height="15.97cm" draw:z-index="0"><draw:image xlink:href="http://s2.alt1040.com/files/2009/05/3522140777_57069a85ee_o-640x464.jpg" xlink:type="simple" xlink:show="embed" xlink:actuate="onLoad"/></draw:frame><text:bookmark text:name="il_fi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5:01:05.18</meta:creation-date>
    <meta:document-statistic meta:table-count="0" meta:image-count="1" meta:object-count="0" meta:page-count="1" meta:paragraph-count="1" meta:word-count="0" meta:character-count="1"/>
    <dc:date>2012-05-09T05:06:27.86</dc:date>
    <meta:editing-duration>PT5M22S</meta:editing-duration>
    <meta:editing-cycles>1</meta:editing-cycles>
    <meta:generator>OpenOffice.org/3.3$Win32 OpenOffice.org_project/330m20$Build-9567</meta:generator>
  </office:meta>
</office:document-meta>
</file>