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E00000120BEA1E72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304cm" svg:height="10.811cm" draw:z-index="0"><draw:image xlink:href="Pictures/100000000000014E00000120BEA1E7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4:42:29.28</meta:creation-date>
    <dc:date>2012-05-09T04:44:22.57</dc:date>
    <meta:editing-duration>PT1M14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