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 style:page-number="46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justify" fo:margin-top="0.0833in" fo:margin-bottom="0.0833in" fo:line-height="150%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top="0.0833in" fo:margin-bottom="0.0833in" fo:line-height="150%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Párrafodelista" style:list-style-name="LFO2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Párrafodelista" style:list-style-name="LFO2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list-style-name="LFO2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list-style-name="LFO2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top="0.0833in" fo:margin-bottom="0.0833in" fo:line-height="150%"/>
    </style:style>
  </office:automatic-styles>
  <office:body>
    <office:text text:use-soft-page-breaks="true">
      <text:p text:style-name="P1">6. BIBLIOGRAFÍA.</text:p>
      <text:p text:style-name="P6"><text:span text:style-name="T7">6.1<text:s/></text:span><text:span text:style-name="T8">LEYES, DECRETOS, NORMAS…<text:s/></text:span></text:p>
      <text:list text:style-name="LFO1" text:continue-numbering="true">
        <text:list-item>
          <text:p text:style-name="P9">REAL DECRETO 1631/2006, de 29 de diciembre, por el que se establecen las enseñanzas mínimas correspondientes a la Educación Secundaria Obligatoria.<text:s/></text:p>
        </text:list-item>
        <text:list-item>
          <text:p text:style-name="P10">REAL DECRETO 83/2007 de 24 de abril, por el que se establece el Currículo de Educación Secundaria Obligatoria para la Comunidad Autónoma de Extremadura.</text:p>
        </text:list-item>
        <text:list-item>
          <text:p text:style-name="P11">Proyecto Curricular del Centro I.E.S.”San Fernando”<text:s/></text:p>
        </text:list-item>
        <text:list-item>
          <text:p text:style-name="P12">Programación<text:s/>de la ESO<text:s/>del departamento de Física y Química<text:s/>del I.E.S.”San Fernando”.</text:p>
        </text:list-item>
      </text:list>
      <text:p text:style-name="P13"><text:span text:style-name="T14">6.2<text:s/></text:span><text:span text:style-name="T15">RECURSOS DIDÁCTICOS<text:s/></text:span></text:p>
      <text:list text:style-name="LFO2" text:continue-numbering="true">
        <text:list-item>
          <text:p text:style-name="P16">Laboratorio Virtual del IES Aguilar y Cano. Junta de Andalucía.<text:s/></text:p>
        </text:list-item>
        <text:list-item>
          <text:p text:style-name="P17">Software libre Avogadro y WAtomic.<text:s/></text:p>
        </text:list-item>
        <text:list-item>
          <text:p text:style-name="P18">Libro de texto del departamento de Física y Química 4º E.S.O Oxford Educación, del IES San Fernando.<text:s/></text:p>
        </text:list-item>
        <text:list-item>
          <text:p text:style-name="P19">Página web de Webquest Creator.<text:s/>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Encabezado" style:family="paragraph">
      <style:paragraph-properties fo:text-align="end" fo:line-height="115%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P4" style:parent-style-name="Encabezado" style:family="paragraph">
      <style:paragraph-properties fo:line-height="115%"/>
    </style:style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Capítulo 6. Bibliografía</text:span></text:p>
        <text:p text:style-name="P4"/>
        <text:p text:style-name="Encabezado"/>
      </style:header>
      <style:footer>
        <text:p text:style-name="P5"><text:page-number text:fixed="false">46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pítulo 6. Bibliografía</dc:title>
    <dc:description/>
    <dc:subject/>
    <meta:initial-creator>USUARIO</meta:initial-creator>
    <dc:creator>USUARIO</dc:creator>
    <meta:creation-date>2012-06-17T11:24:00Z</meta:creation-date>
    <dc:date>2012-06-17T11:24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49" meta:row-count="5" meta:non-whitespace-character-count="635"/>
  </office:meta>
</office:document-meta>
</file>