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Párrafodelista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" style:parent-style-name="Párrafodelista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Párrafodelista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Párrafodelista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Conocimientos previos y preconcepciones</text:p>
      <text:list text:style-name="LFO1" text:continue-numbering="true">
        <text:list-item>
          <text:p text:style-name="P2">Los alumnos asocian átomo a elemento y molécula a compuesto. Por otro lado, consideran las moléculas diatómicas como elementos.<text:s/></text:p>
        </text:list-item>
        <text:list-item>
          <text:p text:style-name="P3">Dificultad en el concepto de mol ya que el mol se enseña como una idea matemática abstracta.<text:s/></text:p>
        </text:list-item>
        <text:list-item>
          <text:p text:style-name="P4">El número de Avogadro no se puede ver. El tamaño del número de Avogadro es demasiado grande para que pueda comprenderse a primera vista.</text:p>
        </text:list-item>
        <text:list-item>
          <text:p text:style-name="P5">Confunden el número de electrones de valencia de un átomo con el número total de electrones de ese átomo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UARIO</meta:initial-creator>
    <dc:creator>USUARIO</dc:creator>
    <meta:creation-date>2012-06-17T10:04:00Z</meta:creation-date>
    <dc:date>2012-06-17T10:05:00Z</dc:date>
    <meta:template xlink:href="Normal" xlink:type="simple"/>
    <meta:editing-cycles>1</meta:editing-cycles>
    <meta:editing-duration>PT0S</meta:editing-duration>
    <meta:document-statistic meta:page-count="1" meta:paragraph-count="1" meta:word-count="78" meta:character-count="506" meta:row-count="3" meta:non-whitespace-character-count="429"/>
  </office:meta>
</office:document-meta>
</file>