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list-style-name="LFO1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bjetivos de etapa</text:p>
      <text:list text:style-name="LFO1" text:continue-numbering="true">
        <text:list-item>
          <text:p text:style-name="P2">Asumir responsablemente sus deberes, conocer y ejercer sus derechos en el respeto a los demás, practicar la tolerancia, la cooperación y la solidaridad entre las personas y grupos, ejercitarse en el diálogo afianzando los derechos humanos como valores comunes de una sociedad plural y prepararse para el ejercicio de la ciudadanía democrática.</text:p>
        </text:list-item>
        <text:list-item>
          <text:p text:style-name="P3">Desarrollar y consolidar hábitos de disciplina, estudio y trabajo individual y en equipo como condición necesaria para una realización eficaz de las tareas del aprendizaje y como medio de desarrollo personal.</text:p>
        </text:list-item>
        <text:list-item>
          <text:p text:style-name="P4">Valorar y respetar la diferencia de sexos y la igualdad de derechos y oportunidades entre ellos. Rechazar los estereotipos que supongan discriminación entre hombres y mujeres.</text:p>
        </text:list-item>
        <text:list-item>
          <text:p text:style-name="P5">Fortalecer sus capacidades afectivas en todos los ámbitos de la personalidad y en sus relaciones con los demás, así como rechazar la violencia, los prejuicios de cualquier tipo, los comportamientos sexistas y resolver pacíficamente los conflictos.</text:p>
        </text:list-item>
        <text:list-item>
          <text:p text:style-name="P6">Utilizar procedimientos de selección, recogida, organización y análisis crítico de la información a partir de distintas fuentes para la adquisición de conocimientos, desarrollo de capacidades, y para transmitirla de manera autónoma, organizada, coherente e inteligible.</text:p>
        </text:list-item>
        <text:list-item>
          <text:p text:style-name="P7">Adquirir una preparación básica en el campo de las tecnologías, utilizando las Tecnologías de la Información y la Comunicación, para el desarrollo personal, adquirir conocimientos, resolver problemas y facilitar las relaciones interpersonales, valorando críticamente su utilización.</text:p>
        </text:list-item>
        <text:list-item>
          <text:p text:style-name="P8">Concebir el conocimiento científico como un saber integrado que se estructura en distintas disciplinas, así como conocer y aplicar los métodos para identificar los problemas en los diversos campos del conocimiento y de la experiencia.</text:p>
        </text:list-item>
        <text:list-item>
          <text:p text:style-name="P9">Desarrollar el espíritu emprendedor y la confianza en sí mismo, la participación, el sentido crítico, la iniciativa personal y la capacidad para aprender a aprender, planificar, tomar decisiones y asumir responsabilidades.</text:p>
        </text:list-item>
        <text:list-item>
          <text:p text:style-name="P10">Comprender y expresar con corrección textos y mensajes complejos, oralmente y por escrito en la lengua castellana, e iniciarse en el conocimiento, la lectura y el estudio de la literatura.</text:p>
        </text:list-item>
        <text:list-item>
          <text:p text:style-name="P11">Comprender y expresar con propiedad mensajes en otra lengua o lenguas extranjeras, verbalmente y por escrito o, mediante lenguajes alternativos o complementarios, valorando su aprendizaje como fundamental para la incorporación de los extremeños al proceso de integración europea.</text:p>
        </text:list-item>
        <text:list-item>
          <text:p text:style-name="P12">Conocer, analizar los rasgos básicos y apreciar el patrimonio natural, cultural, lingüístico e histórico, priorizando las particularidades de la Comunidad Autónoma de Extremadura como referente y punto de partida para mejorar el futuro de nuestra comunidad y abordar realidades más amplias, contribuyendo a su conservación y mejora.</text:p>
        </text:list-item>
        <text:list-item>
          <text:p text:style-name="P13">Conocer y aceptar el funcionamiento del propio cuerpo y el de los otros, respetar las diferencias, afianzar los hábitos de cuidado y salud corporales e incorporar la educación física y la práctica del deporte para favorecer el desarrollo personal y social.<text:s/></text:p>
        </text:list-item>
        <text:list-item>
          <text:p text:style-name="P14">Conocer y valorar la dimensión humana de la sexualidad en toda su diversidad. Valorar críticamente los hábitos sociales relacionados con la salud, el consumo, el cuidado de los seres vivos y el medio ambiente, contribuyendo a su conservación y mejora.</text:p>
        </text:list-item>
        <text:list-item>
          <text:p text:style-name="P15">Apreciar la creación artística y comprender el lenguaje de las distintas manifestaciones artísticas, utilizando diversos medios de expresión y representación.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UARIO</meta:initial-creator>
    <dc:creator>USUARIO</dc:creator>
    <meta:creation-date>2012-06-13T17:46:00Z</meta:creation-date>
    <dc:date>2012-06-13T17:46:00Z</dc:date>
    <meta:template xlink:href="Normal" xlink:type="simple"/>
    <meta:editing-cycles>2</meta:editing-cycles>
    <meta:editing-duration>PT0S</meta:editing-duration>
    <meta:document-statistic meta:page-count="2" meta:paragraph-count="6" meta:word-count="535" meta:character-count="3473" meta:row-count="24" meta:non-whitespace-character-count="2944"/>
  </office:meta>
</office:document-meta>
</file>