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  <style:text-properties fo:font-weight="bold" style:font-weight-asian="bold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0" style:family="table-column">
      <style:table-column-properties style:column-width="1.3388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1.3381in" style:use-optimal-column-width="false"/>
    </style:style>
    <style:style style:name="TableColumn24" style:family="table-column">
      <style:table-column-properties style:column-width="1.3381in" style:use-optimal-column-width="false"/>
    </style:style>
    <style:style style:name="Table19" style:family="table">
      <style:table-properties style:width="6.6923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 fo:letter-spacing="-0.0104in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letter-spacing="-0.0104in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margin-left="0.0069in" fo:text-indent="-0.0069in">
        <style:tab-stops/>
      </style:paragraph-properties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ES LACIMURGA CONSTANTIA IULIA<text:tab/><text:tab/><text:tab/>Curso 2012-2013</text:p>
      <text:p text:style-name="P2"><text:tab/><text:tab/><text:tab/><text:s text:c="5"/></text:p>
      <text:p text:style-name="P3"/>
      <text:p text:style-name="P4"><text:span text:style-name="T5">EVALUACION INICIAL</text:span><text:span text:style-name="T6"><text:s/>SISTEMA MÉTRICO DECIMAL</text:span></text:p>
      <text:p text:style-name="P7"/>
      <text:p text:style-name="P8">NOMBRE:</text:p>
      <text:p text:style-name="P9"/>
      <text:p text:style-name="P10">Ejercicio 1.-</text:p>
      <text:p text:style-name="P11">Señala cuáles de las siguientes cualidades son magnitudes:</text:p>
      <text:p text:style-name="P12">a) Belleza <text:s text:c="26"/><text:tab/><text:tab/>b)<text:s/>Altura <text:s text:c="21"/><text:tab/>c) Capacidad de un bidón</text:p>
      <text:p text:style-name="P13">d) Profundidad de una piscina <text:s text:c="6"/>e) Bondad <text:s text:c="21"/><text:tab/>f)<text:s/>Temperatura</text:p>
      <text:p text:style-name="P14">g) Diversión <text:s text:c="24"/><text:tab/><text:tab/>h) Peso de una mochila <text:s text:c="7"/>i) Amor</text:p>
      <text:p text:style-name="P15"/>
      <text:p text:style-name="P16">Ejercicio 2.-</text:p>
      <text:p text:style-name="P17">Señala a qué magnitud corresponde cada pregunta e indica las unidades de medida de<text:s/>cada una.</text:p>
      <text:p text:style-name="P18"><text:s text:c="17"/><text:tab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¿Qué hora es?</text:p>
          </table:table-cell>
          <table:table-cell table:style-name="TableCell30">
            <text:p text:style-name="P31">¿Cuánto cabe?</text:p>
          </table:table-cell>
          <table:table-cell table:style-name="TableCell32">
            <text:p text:style-name="P33">¿Cuánto pesa?</text:p>
          </table:table-cell>
          <table:table-cell table:style-name="TableCell34">
            <text:p text:style-name="P35">¿Cuánto mide?</text:p>
          </table:table-cell>
        </table:table-row>
        <table:table-row table:style-name="TableRow36">
          <table:table-cell table:style-name="TableCell37">
            <text:p text:style-name="P38">MAGNITUD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NIDAD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Ejercicio 3.-</text:p>
      <text:p text:style-name="P61">Indica el instrumento de medida que emplearías para medir las siguientes magnitudes:</text:p>
      <text:p text:style-name="P62">a)<text:s/>La longitud de una pizarra<text:tab/><text:tab/>b) La cantidad de agua de un<text:s/>bidón</text:p>
      <text:p text:style-name="P63">c)<text:s/>El diámetro de una moneda<text:tab/><text:tab/>d) Tu peso</text:p>
      <text:p text:style-name="P64">d)<text:s/>El ancho de un folio<text:tab/><text:tab/><text:tab/>e) La temperatura</text:p>
      <text:p text:style-name="P65">f)<text:s/>La altura de una puerta<text:tab/><text:tab/><text:tab/>g) El tiempo que tardas en comerte el bocadillo</text:p>
      <text:p text:style-name="P66"/>
      <text:p text:style-name="P67"/>
      <text:p text:style-name="P68"/>
      <text:p text:style-name="P69"/>
      <text:p text:style-name="P70"/>
      <text:p text:style-name="P71">Ejercicio 4.-</text:p>
      <text:p text:style-name="P72"><text:span text:style-name="T73">Escribe el nombre de tres objetos que te resulten familiares y midan<text:s/></text:span><text:span text:style-name="T74">menos de 20 cm.</text:span></text:p>
      <text:p text:style-name="P75"/>
      <text:p text:style-name="P76"/>
      <text:p text:style-name="P77"/>
      <text:p text:style-name="P78"/>
      <text:p text:style-name="P79"/>
      <text:p text:style-name="P80">Ejercicio 5.-</text:p>
      <text:p text:style-name="P81">Expresa en metros las siguientes cantidades:</text:p>
      <text:p text:style-name="P82">a) 37 km =<text:s/><text:tab/><text:tab/><text:tab/><text:tab/><text:tab/>b) 12 cm =</text:p>
      <text:p text:style-name="P83"/>
      <text:p text:style-name="P84">Expresa en<text:s/>litros las siguientes cantidades:</text:p>
      <text:p text:style-name="P85">c) 4 hl<text:tab/>=<text:tab/><text:tab/><text:tab/><text:tab/><text:tab/>d) 24 ml=</text:p>
      <text:p text:style-name="P86"/>
      <text:p text:style-name="P87">Expresa en gramos las siguientes cantidades:</text:p>
      <text:p text:style-name="P88">e) 25 kg=<text:tab/><text:tab/><text:tab/><text:tab/><text:tab/>f) 4 dg=</text:p>
      <text:p text:style-name="P89"/>
      <text:p text:style-name="P90"/>
      <text:soft-page-break/>
      <text:p text:style-name="P91">Ejercicio 6.-</text:p>
      <text:p text:style-name="P92">Asocia una unidad de longitud con cada ejemplo:</text:p>
      <text:p text:style-name="P93">a.-) Altura de una casa<text:s/><text:tab/><text:tab/><text:tab/><text:tab/>b.-) Longitud de una hormiga</text:p>
      <text:p text:style-name="P94">c.-) Tu altura<text:tab/><text:tab/><text:tab/><text:tab/><text:tab/><text:tab/>d.-) Distancia entre dos ciudades</text:p>
      <text:p text:style-name="P95">e.-) El tablero de tu pupitre<text:s/><text:tab/><text:tab/><text:tab/>f.-) Una ventana</text:p>
      <text:p text:style-name="P96">g.-) La anchura de una calle<text:s/><text:tab/><text:tab/><text:tab/>h.-) Un imperdible</text:p>
      <text:p text:style-name="P97">i.-) Tu habitación.<text:tab/><text:tab/><text:tab/><text:tab/><text:tab/>j.-) Distancia del instituto a tu casa</text:p>
      <text:p text:style-name="P98"/>
      <text:p text:style-name="P99">Ejercicio 7.-</text:p>
      <text:p text:style-name="P100">Calcula los siguientes productos:</text:p>
      <text:p text:style-name="P101">3,2*100=<text:tab/><text:tab/><text:tab/><text:tab/><text:tab/><text:tab/>0,045*10=</text:p>
      <text:p text:style-name="P102">8,2*1000=<text:tab/><text:tab/><text:tab/><text:tab/><text:tab/><text:tab/>4,5 * 100=</text:p>
      <text:p text:style-name="P103"/>
      <text:p text:style-name="P104">Ejercicio 8-</text:p>
      <text:p text:style-name="P105">Calcula las siguientes divisiones:</text:p>
      <text:p text:style-name="P106">85:10=<text:tab/><text:tab/><text:tab/><text:tab/><text:tab/><text:tab/><text:tab/>0,3:100=</text:p>
      <text:p text:style-name="P107">12,4:1000=<text:tab/><text:tab/><text:tab/><text:tab/><text:tab/><text:tab/>2:100=</text:p>
      <text:p text:style-name="P108"/>
      <text:p text:style-name="P109">Ejercicio 9.-</text:p>
      <text:p text:style-name="P110">a) Redondea el número 2345 a las centenas.</text:p>
      <text:p text:style-name="P111"/>
      <text:p text:style-name="P112">b) Redondea el número 17,79 a las décimas.</text:p>
      <text:p text:style-name="P113"/>
      <text:p text:style-name="P114">Ejercicio 10.-</text:p>
      <text:p text:style-name="P115">Si tuvieras en el bolsillo 2 euros y treinta y siete céntimos, ¿cómo aproximarías esa cantidad para decirle a tu amigo el dinero que<text:s/>tienes?</text:p>
      <text:p text:style-name="P116"/>
      <text:p text:style-name="P117"><text:s/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 Gallardo</meta:initial-creator>
    <dc:creator>pc</dc:creator>
    <meta:creation-date>2013-03-07T09:27:00Z</meta:creation-date>
    <dc:date>2013-03-07T09:30:00Z</dc:date>
    <meta:template xlink:href="Normal" xlink:type="simple"/>
    <meta:editing-cycles>3</meta:editing-cycles>
    <meta:editing-duration>PT420S</meta:editing-duration>
    <meta:document-statistic meta:page-count="2" meta:paragraph-count="4" meta:word-count="324" meta:character-count="2106" meta:row-count="14" meta:non-whitespace-character-count="1786"/>
  </office:meta>
</office:document-meta>
</file>