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Standard">
      <style:paragraph-properties fo:text-align="justify" style:justify-single-word="false"/>
      <style:text-properties fo:language="en" fo:country="U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0.018cm" fo:margin-right="0cm" fo:text-align="justify" style:justify-single-word="false" fo:text-indent="-0.018cm" style:auto-text-indent="false">
        <style:tab-stops/>
      </style:paragraph-properties>
      <style:text-properties fo:font-weight="bold" style:font-weight-asian="bold" style:font-weight-complex="bold"/>
    </style:style>
    <style:style style:name="P9" style:family="paragraph" style:parent-style-name="Standard" style:master-page-name="MP0">
      <style:paragraph-properties fo:text-align="center" style:justify-single-word="false" style:page-number="auto" fo:break-before="page" fo:padding="0cm" fo:border="0.018cm solid #000000" style:shadow="none"/>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list-style-name="L1">
      <style:paragraph-properties fo:text-align="justify" style:justify-single-word="false"/>
      <style:text-properties fo:font-weight="bold" style:font-weight-asian="bold" style:font-weight-complex="bold"/>
    </style:style>
    <style:style style:name="P12" style:family="paragraph" style:parent-style-name="Standard" style:list-style-name="L2">
      <style:paragraph-properties fo:text-align="justify" style:justify-single-word="false"/>
      <style:text-properties fo:font-weight="bold" style:font-weight-asian="bold" style:font-weight-complex="bold"/>
    </style:style>
    <style:style style:name="P13" style:family="paragraph" style:parent-style-name="Standard" style:list-style-name="L3">
      <style:paragraph-properties fo:text-align="justify" style:justify-single-word="false"/>
      <style:text-properties fo:font-weight="bold" style:font-weight-asian="bold" style:font-weight-complex="bold"/>
    </style:style>
    <style:style style:name="P14" style:family="paragraph" style:parent-style-name="Standard" style:list-style-name="L4">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3">
      <style:paragraph-properties fo:text-align="justify" style:justify-single-word="false"/>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 style:family="paragraph" style:parent-style-name="Standard">
      <style:paragraph-properties fo:text-align="justify" style:justify-single-word="false"/>
      <style:text-properties style:text-underline-style="none" fo:font-weight="bold" style:text-underline-mode="continuous" style:text-overline-mode="continuous" style:text-line-through-mode="continuous"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67%" fo:font-weight="bold" style:font-weight-asian="bold" style:font-weight-complex="bold"/>
    </style:style>
    <style:style style:name="T4" style:family="text">
      <style:text-properties style:text-position="super 67%" fo:language="en" fo:country="US" fo:font-weight="bold" style:font-weight-asian="bold" style:font-weight-complex="bold"/>
    </style:style>
    <style:style style:name="T5" style:family="text">
      <style:text-properties fo:language="en" fo:country="US"/>
    </style:style>
    <style:style style:name="T6" style:family="text">
      <style:text-properties fo:language="en" fo:country="US" fo:font-weight="bold" style:font-weight-asian="bold" style:font-weight-complex="bold"/>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ES LACIMURGA CONSTANTIA IULIA<text:tab/><text:tab/><text:tab/>Curso 2012-2013</text:p>
      <text:p text:style-name="P1"><text:tab/><text:tab/><text:tab/> <text:s text:c="4"/></text:p>
      <text:p text:style-name="P1"/>
      <text:p text:style-name="P4"><text:span text:style-name="Fuente_20_de_20_párrafo_20_predeter."><text:span text:style-name="T1">EVALUACION FINAL</text:span></text:span><text:span text:style-name="Fuente_20_de_20_párrafo_20_predeter."><text:span text:style-name="T2"> SISTEMA MÉTRICO DECIMAL</text:span></text:span></text:p>
      <text:p text:style-name="P2"/>
      <text:p text:style-name="P3">NOMBRE:</text:p>
      <text:p text:style-name="P3"/>
      <text:p text:style-name="P5">Ejercicio 1.-(1 punto)</text:p>
      <text:p text:style-name="P3">Señala cuáles de las siguientes cualidades son magnitudes:</text:p>
      <text:p text:style-name="P3">a) Superficie <text:s text:c="24"/><text:tab/><text:tab/>b) Longitud <text:s text:c="19"/><text:tab/>c) Capacidad de un bidón</text:p>
      <text:p text:style-name="P3">d) Profundidad de una piscina <text:s text:c="6"/>e) Brillo<text:tab/> <text:s text:c="19"/><text:tab/>f) Temperatura</text:p>
      <text:p text:style-name="P3">g) Diversión <text:s text:c="24"/><text:tab/><text:tab/>h) Peso de una mochila <text:s text:c="7"/>i) Amor</text:p>
      <text:p text:style-name="P3"/>
      <text:p text:style-name="P5">Ejercicio 2.-(1 punto)</text:p>
      <text:p text:style-name="P3">Señala qué unidad utilizarías para medir:</text:p>
      <text:list xml:id="list2168048548" text:style-name="L1">
        <text:list-item>
          <text:p text:style-name="P11">La distancia desde Navalvillar de Pela a Madrid</text:p>
        </text:list-item>
        <text:list-item>
          <text:p text:style-name="P11">La capacidad de un frasco de colonia</text:p>
        </text:list-item>
        <text:list-item>
          <text:p text:style-name="P11">El peso de la carga de un camión</text:p>
        </text:list-item>
        <text:list-item>
          <text:p text:style-name="P11">La superficie del suelo de la clase</text:p>
        </text:list-item>
      </text:list>
      <text:p text:style-name="P5"/>
      <text:p text:style-name="P5">Ejercicio 3.-(1 punto)</text:p>
      <text:p text:style-name="P3">Transforma las siguientes unidades:</text:p>
      <text:p text:style-name="P6"><text:tab/>52 hl=<text:tab/><text:tab/><text:tab/>l<text:tab/><text:tab/><text:tab/>37 km=<text:tab/><text:tab/>m</text:p>
      <text:p text:style-name="P6"><text:tab/>68,5 kg=<text:tab/><text:tab/>dag<text:tab/><text:tab/><text:tab/>12 cm=<text:tab/><text:tab/>dm</text:p>
      <text:p text:style-name="P6"><text:tab/>34 dg=<text:tab/><text:tab/><text:tab/>g<text:tab/><text:tab/><text:tab/> 5,5 dal=<text:tab/><text:tab/>hl</text:p>
      <text:p text:style-name="P3"><text:tab/>8,45 dal=<text:tab/><text:tab/>kl<text:tab/><text:tab/><text:tab/>23,76 g =<text:tab/><text:tab/>mg</text:p>
      <text:p text:style-name="P3"><text:span text:style-name="T5"><text:tab/>1t=<text:tab/><text:tab/><text:tab/>kg<text:tab/><text:tab/><text:tab/>1 mm =<text:tab/><text:tab/>cm</text:span></text:p>
      <text:p text:style-name="P3"/>
      <text:p text:style-name="P5">Ejercicio 4.-(1 punto)</text:p>
      <text:p text:style-name="P3">Indica el instrumento de medida que utilizarías para medir las siguientes magnitudes:</text:p>
      <text:p text:style-name="P3">Longitud de un cuaderno</text:p>
      <text:p text:style-name="P3">Altura de una farola</text:p>
      <text:p text:style-name="P3">La masa de tu mochila</text:p>
      <text:p text:style-name="P3">La temperatura del ambiente</text:p>
      <text:p text:style-name="P3">El tiempo que tardas en correr 100 m</text:p>
      <text:p text:style-name="P19">La capacidad de un botella de agua</text:p>
      <text:p text:style-name="P5"/>
      <text:p text:style-name="P5"/>
      <text:p text:style-name="P5"/>
      <text:p text:style-name="P5">Ejercicio 5.- (1 punto)</text:p>
      <text:p text:style-name="P3">Pasa a forma incompleja:</text:p>
      <text:list xml:id="list1283564225" text:style-name="L2">
        <text:list-item>
          <text:p text:style-name="P12">Expresa en litros: 9 hl 4 dal 7l</text:p>
        </text:list-item>
        <text:list-item>
          <text:p text:style-name="P12">Expresa en metros: 8 km 7 hm 2m</text:p>
        </text:list-item>
        <text:list-item>
          <text:p text:style-name="P12">Expresa en decigramos: 3 g <text:s/>6 cg</text:p>
        </text:list-item>
        <text:list-item>
          <text:p text:style-name="P16"><text:span text:style-name="Fuente_20_de_20_párrafo_20_predeter."><text:span text:style-name="T2">Expresa en m</text:span></text:span><text:span text:style-name="Fuente_20_de_20_párrafo_20_predeter."><text:span text:style-name="T3">2 </text:span></text:span><text:span text:style-name="Fuente_20_de_20_párrafo_20_predeter."><text:span text:style-name="T2">: 2 km</text:span></text:span><text:span text:style-name="Fuente_20_de_20_párrafo_20_predeter."><text:span text:style-name="T3">2</text:span></text:span><text:span text:style-name="Fuente_20_de_20_párrafo_20_predeter."><text:span text:style-name="T2"> 15 hm</text:span></text:span><text:span text:style-name="Fuente_20_de_20_párrafo_20_predeter."><text:span text:style-name="T3">2 </text:span></text:span><text:span text:style-name="Fuente_20_de_20_párrafo_20_predeter."><text:span text:style-name="T2">23 dam</text:span></text:span><text:span text:style-name="Fuente_20_de_20_párrafo_20_predeter."><text:span text:style-name="T3">2</text:span></text:span></text:p>
        </text:list-item>
      </text:list>
      <text:p text:style-name="P3"/>
      <text:p text:style-name="P3"/>
      <text:p text:style-name="P3"/>
      <text:p text:style-name="P3"/>
      <text:p text:style-name="P3"/>
      <text:p text:style-name="P3"/>
      <text:p text:style-name="P3"/>
      <text:p text:style-name="P5"><text:soft-page-break/>Ejercicio 6.-(1 punto)</text:p>
      <text:p text:style-name="P8">Pasa a forma compleja:</text:p>
      <text:list xml:id="list1522016325" text:style-name="L3">
        <text:list-item>
          <text:p text:style-name="P13">0,257Kg</text:p>
        </text:list-item>
        <text:list-item>
          <text:p text:style-name="P13">2364l</text:p>
        </text:list-item>
        <text:list-item>
          <text:p text:style-name="P13">3064mm</text:p>
        </text:list-item>
        <text:list-item>
          <text:p text:style-name="P17"><text:span text:style-name="Fuente_20_de_20_párrafo_20_predeter."><text:span text:style-name="T2"><text:s/>587209,5 m</text:span></text:span><text:span text:style-name="Fuente_20_de_20_párrafo_20_predeter."><text:span text:style-name="T3">2</text:span></text:span></text:p>
        </text:list-item>
      </text:list>
      <text:p text:style-name="P5"/>
      <text:p text:style-name="P5"/>
      <text:p text:style-name="P5"/>
      <text:p text:style-name="P5"/>
      <text:p text:style-name="P5"/>
      <text:p text:style-name="P5">Ejercicio 7-(1 punto)</text:p>
      <text:p text:style-name="P3">Calcula:</text:p>
      <text:list xml:id="list330918738" text:style-name="L4">
        <text:list-item>
          <text:p text:style-name="P14">(9km7hm5dam8m) – (6km 3hm 7m)<text:tab/>Da el resultado en metros.</text:p>
        </text:list-item>
        <text:list-item>
          <text:p text:style-name="P14">(8kg 3hg 2g) x 5 <text:tab/><text:tab/><text:tab/><text:tab/>Da el resultado en gramos.</text:p>
        </text:list-item>
      </text:list>
      <text:p text:style-name="P3"/>
      <text:p text:style-name="P3"/>
      <text:p text:style-name="P3"/>
      <text:p text:style-name="P3"/>
      <text:p text:style-name="P3"/>
      <text:p text:style-name="P5">Ejercicio 8.-(1 punto)</text:p>
      <text:p text:style-name="P3">Completa:</text:p>
      <text:p text:style-name="P7"><text:span text:style-name="Fuente_20_de_20_párrafo_20_predeter."><text:span text:style-name="T2">a) 1ha</text:span></text:span><text:span text:style-name="Fuente_20_de_20_párrafo_20_predeter."><text:span text:style-name="T2"><text:tab/>=</text:span></text:span><text:span text:style-name="Fuente_20_de_20_párrafo_20_predeter."><text:span text:style-name="T2"><text:tab/></text:span></text:span><text:span text:style-name="Fuente_20_de_20_párrafo_20_predeter."><text:span text:style-name="T2"><text:tab/></text:span></text:span><text:span text:style-name="Fuente_20_de_20_párrafo_20_predeter."><text:span text:style-name="T2"><text:tab/>m</text:span></text:span><text:span text:style-name="Fuente_20_de_20_párrafo_20_predeter."><text:span text:style-name="T3">2</text:span></text:span><text:span text:style-name="Fuente_20_de_20_párrafo_20_predeter."><text:span text:style-name="T2"><text:tab/></text:span></text:span><text:span text:style-name="Fuente_20_de_20_párrafo_20_predeter."><text:span text:style-name="T2"><text:tab/></text:span></text:span><text:span text:style-name="Fuente_20_de_20_párrafo_20_predeter."><text:span text:style-name="T2"><text:tab/></text:span></text:span><text:span text:style-name="Fuente_20_de_20_párrafo_20_predeter."><text:span text:style-name="T2"><text:tab/></text:span></text:span></text:p>
      <text:p text:style-name="P7"><text:span text:style-name="Fuente_20_de_20_párrafo_20_predeter."><text:span text:style-name="T2">b</text:span></text:span><text:span text:style-name="Fuente_20_de_20_párrafo_20_predeter."><text:span text:style-name="T2">) 1</text:span></text:span><text:span text:style-name="Fuente_20_de_20_párrafo_20_predeter."><text:span text:style-name="T2">0</text:span></text:span><text:span text:style-name="Fuente_20_de_20_párrafo_20_predeter."><text:span text:style-name="T2"> cm</text:span></text:span><text:span text:style-name="Fuente_20_de_20_párrafo_20_predeter."><text:span text:style-name="T3">2</text:span></text:span><text:span text:style-name="Fuente_20_de_20_párrafo_20_predeter."><text:span text:style-name="T2">=</text:span></text:span><text:span text:style-name="Fuente_20_de_20_párrafo_20_predeter."><text:span text:style-name="T2"><text:tab/></text:span></text:span><text:span text:style-name="Fuente_20_de_20_párrafo_20_predeter."><text:span text:style-name="T2"><text:tab/></text:span></text:span><text:span text:style-name="Fuente_20_de_20_párrafo_20_predeter."><text:span text:style-name="T2"><text:tab/>dm</text:span></text:span><text:span text:style-name="Fuente_20_de_20_párrafo_20_predeter."><text:span text:style-name="T3">2</text:span></text:span></text:p>
      <text:p text:style-name="P7"><text:span text:style-name="Fuente_20_de_20_párrafo_20_predeter."><text:span text:style-name="T6">c) 3450 mm</text:span></text:span><text:span text:style-name="Fuente_20_de_20_párrafo_20_predeter."><text:span text:style-name="T4">2=</text:span></text:span><text:span text:style-name="Fuente_20_de_20_párrafo_20_predeter."><text:span text:style-name="T4"><text:tab/></text:span></text:span><text:span text:style-name="Fuente_20_de_20_párrafo_20_predeter."><text:span text:style-name="T4"><text:tab/></text:span></text:span><text:span text:style-name="Fuente_20_de_20_párrafo_20_predeter."><text:span text:style-name="T4"><text:tab/></text:span></text:span><text:span text:style-name="Fuente_20_de_20_párrafo_20_predeter."><text:span text:style-name="T6">cm</text:span></text:span><text:span text:style-name="Fuente_20_de_20_párrafo_20_predeter."><text:span text:style-name="T4">2</text:span></text:span><text:span text:style-name="Fuente_20_de_20_párrafo_20_predeter."><text:span text:style-name="T4"><text:tab/></text:span></text:span><text:span text:style-name="Fuente_20_de_20_párrafo_20_predeter."><text:span text:style-name="T6"><text:tab/></text:span></text:span><text:span text:style-name="Fuente_20_de_20_párrafo_20_predeter."><text:span text:style-name="T6"><text:tab/></text:span></text:span><text:span text:style-name="Fuente_20_de_20_párrafo_20_predeter."><text:span text:style-name="T6"><text:tab/></text:span></text:span></text:p>
      <text:p text:style-name="P7"><text:span text:style-name="Fuente_20_de_20_párrafo_20_predeter."><text:span text:style-name="T2">d) </text:span></text:span><text:span text:style-name="Fuente_20_de_20_párrafo_20_predeter."><text:span text:style-name="T2">825hm</text:span></text:span><text:span text:style-name="Fuente_20_de_20_párrafo_20_predeter."><text:span text:style-name="T3">2</text:span></text:span><text:span text:style-name="Fuente_20_de_20_párrafo_20_predeter."><text:span text:style-name="T2">=</text:span></text:span><text:span text:style-name="Fuente_20_de_20_párrafo_20_predeter."><text:span text:style-name="T2"><text:tab/></text:span></text:span><text:span text:style-name="Fuente_20_de_20_párrafo_20_predeter."><text:span text:style-name="T2"><text:tab/></text:span></text:span><text:span text:style-name="Fuente_20_de_20_párrafo_20_predeter."><text:span text:style-name="T2"><text:tab/>km</text:span></text:span><text:span text:style-name="Fuente_20_de_20_párrafo_20_predeter."><text:span text:style-name="T3">2</text:span></text:span><text:span text:style-name="Fuente_20_de_20_párrafo_20_predeter."><text:span text:style-name="T2"><text:tab/></text:span></text:span></text:p>
      <text:p text:style-name="P5"/>
      <text:p text:style-name="P5"/>
      <text:p text:style-name="P5"/>
      <text:p text:style-name="P5"/>
      <text:p text:style-name="P5">Ejercicio 9.-(1 punto)</text:p>
      <text:p text:style-name="P3">Un perro pesaba 4 kg 50 g. Se le ha cortado el pelo y ahora pesa 3985g. ¿Cuánto pesa el pelo cortado?</text:p>
      <text:p text:style-name="P3"/>
      <text:p text:style-name="P3"/>
      <text:p text:style-name="P3"/>
      <text:p text:style-name="P3"/>
      <text:p text:style-name="P3"/>
      <text:p text:style-name="P5"/>
      <text:p text:style-name="P5"/>
      <text:p text:style-name="P5">Ejercicio 10.-(1 punto)</text:p>
      <text:p text:style-name="P19">Un grupo de estudiantes se dispone a conocer cuál es la superficie del pabellón deportivo de su pueblo. Uno de ellos decide medirlo con zancadas resultando que si su zancada mide aproximadamente 80 cm tuvo que dar 100 zancadas para medir el largo y 75 para medir el ancho. ¿Cuáles son las dimensiones del pabellón? ¿Cuál es la superficie?</text:p>
      <text:p text:style-name="P19"/>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es" style:country-asian="E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Isabel Gallardo</meta:initial-creator>
    <dc:creator>Isabel Gallardo</dc:creator>
    <meta:creation-date>2013-04-08T21:18:00Z</meta:creation-date>
    <dc:date>2013-04-10T09:56:47</dc:date>
    <meta:editing-cycles>11</meta:editing-cycles>
    <meta:editing-duration>PT01H33M32S</meta:editing-duration>
    <meta:document-statistic meta:table-count="0" meta:image-count="0" meta:object-count="0" meta:page-count="2" meta:paragraph-count="56" meta:word-count="371" meta:character-count="2102"/>
    <meta:template xlink:type="simple" xlink:actuate="onRequest" xlink:title="" xlink:href="Normal"/>
  </office:meta>
</office:document-meta>
</file>