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office:automatic-styles>
    <style:style style:name="P1" style:family="paragraph" style:parent-style-name="Normal">
      <style:paragraph-properties fo:text-align="justify"/>
    </style:style>
    <style:style style:name="Sect1" style:family="section"/>
    <style:page-layout style:name="PLayout2">
      <style:page-layout-properties fo:margin-top="2cm" fo:margin-bottom="2cm" fo:margin-left="2cm" fo:margin-right="2cm"/>
    </style:page-layout>
    <style:page-layout style:name="Standard">
      <style:page-layout-properties fo:margin-top="2cm" fo:margin-bottom="2cm" fo:margin-left="2cm" fo:margin-right="2cm"/>
    </style:page-layout>
  </office:automatic-styles>
  <office:body>
    <office:text>
      <text:section text:style-name="Sect1" text:name="Section1">
        <text:p text:style-name="Normal">PECADOS DE LA EDUCACIÓN TRADICIONAL Y SU PENITENCIAS</text:p>
        <text:p text:style-name="Normal"/>
        <text:p text:style-name="P1">Existen 5 mitos en la educación tradicional, <text:s/>tan arraigados en la práctica educativa, que a los docentes nos parece mentira. </text:p>
        <text:p text:style-name="P1">El profesorado actual se resiste a la nueva práctica educativa y sigue dando sus clases como hace décadas se las impartieron a ellos. Seguimos pensando de la misma manera y debemos de reflexionar sobre nuestra práctica docente.</text:p>
        <text:p text:style-name="P1"/>
        <text:p text:style-name="P1">1ª Reflexión: “A la gente no le gusta aprender”:</text:p>
        <text:p text:style-name="P1"/>
        <text:p text:style-name="P1">El propio profesorado piensa que aprender es aburrido y una obligación. </text:p>
        <text:p text:style-name="P1">En nuestra mano está que las clases sean atractivas, entretenidas, productivas y motivadoras.</text:p>
        <text:p text:style-name="P1"> </text:p>
        <text:p text:style-name="P1">2ª Reflexión: “Si no lo comprendes por qué tienes que aprender esto, algún día lo entenderás”</text:p>
        <text:p text:style-name="P1"/>
        <text:p text:style-name="P1">El aprendizaje que tiene sentido para el alumno, es el único que no olvidará con el paso del tiempo, cambiemos el proceso de enseñanza aprendizaje para que el alumno lo reciba como útil.</text:p>
        <text:p text:style-name="P1"/>
        <text:p text:style-name="P1">3ª Reflexión: “Nos tiene que dar tiempo a ver todo el temario”</text:p>
        <text:p text:style-name="P1"/>
        <text:p text:style-name="P1">Los profesores pensamos que “cueste lo que cueste” tenemos que cumplir las leyes y ceñirnos al currículo <text:s/>y se nos va la vida en ello.</text:p>
        <text:p text:style-name="P1">Debemos de relajarnos y enseñar a nuestros alumnos a aprender y a desenvolverse por si mismos dentro de la asignatura.</text:p>
        <text:p text:style-name="P1"/>
        <text:p text:style-name="P1">4ª Reflexión: “Aquí se viene a aprender, no a divertirse”</text:p>
        <text:p text:style-name="P1"/>
        <text:p text:style-name="P1">La enseñanza no esta reñida con la diversión, hay que utilizarla como herramienta y notaremos la diferencia.</text:p>
        <text:p text:style-name="P1"/>
        <text:p text:style-name="P1">5ª Reflexión: “Un examen escrito mide tu conocimiento”.</text:p>
        <text:p text:style-name="Normal"/>
        <text:p text:style-name="Normal">Sin ellos, el profesorado se encuentra perdido, sin la capacidad de medir y evaluar por escrito, que será de nosotros.</text:p>
        <text:p text:style-name="Normal">Existen otras herramientas de evaluación y lo sabemos, otras maneras de trabajar,</text:p>
        <text:p text:style-name="Normal"> ¿Porqué no las utilizamos?</text:p>
        <text:p text:style-name="Normal"/>
        <text:p text:style-name="Normal">¿Porqué nos resistimos a los cambios si son para mejor?</text:p>
        <text:p text:style-name="Normal"/>
        <text:p text:style-name="Normal">Reflexionemos sobre nuestra práctica educativa.</text:p>
        <text:p text:style-name="Normal"/>
        <text:p text:style-name="Normal"/>
        <text:p text:style-name="Normal"/>
        <text:p text:style-name="Normal"/>
        <text:p text:style-name="Normal"/>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Times New Roman" svg:font-family="Times New Roman"/>
  </office:font-face-decls>
  <office:styles>
    <style:style style:name="Caption" style:family="paragraph" style:parent-style-name="Normal" style:next-style-name="Caption">
      <style:paragraph-properties fo:margin-top="0.212cm" fo:margin-bottom="0.212cm"/>
      <style:text-properties fo:font-size="12pt" fo:font-style="italic"/>
    </style:style>
    <style:style style:name="Header" style:family="paragraph" style:parent-style-name="Normal" style:next-style-name="Text body">
      <style:paragraph-properties fo:margin-top="0.423cm" fo:margin-bottom="0.212cm" fo:keep-with-next="always"/>
      <style:text-properties style:font-name="Arial" fo:font-size="14pt"/>
    </style:style>
    <style:style style:name="Normal" style:family="paragraph">
      <style:paragraph-properties style:writing-mode="lr"/>
      <style:text-properties style:font-name="Times New Roman" fo:font-size="12pt" fo:language="es" fo:country="ES"/>
    </style:style>
    <style:style style:name="Text body" style:family="paragraph" style:parent-style-name="Normal" style:next-style-name="Text body">
      <style:paragraph-properties fo:margin-top="0cm" fo:margin-bottom="0.212cm"/>
    </style:style>
  </office:styles>
  <office:automatic-styles>
    <style:page-layout style:name="Standard">
      <style:page-layout-properties fo:page-width="210.000000mm" fo:page-height="297.000000mm" style:print-orientation="portrait" fo:margin-top="2cm" fo:margin-bottom="2cm" fo:margin-left="2cm" fo:margin-right="2cm"/>
    </style:page-layout>
  </office:automatic-styles>
  <office:master-styles>
    <style:master-page style:name="Standard" style:page-layout-name="Standard">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meta:generator>
    <meta:initial-creator>Sara Salcedo</meta:initial-creator>
    <dc:creator>Sara Salcedo</dc:creator>
    <meta:creation-date>2015-03-02T12:51:27</meta:creation-date>
    <dc:date>2015-03-02T13:27:04</dc:date>
  </office:meta>
</office:document-meta>
</file>