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1" style:parent-style-name="Normal" style:family="paragraph" style:master-page-name="Standard1">
      <style:paragraph-properties fo:margin-bottom="8.000000000000000pt" style:tab-stop-distance="35.399999999999999pt"/>
      <style:text-properties fo:country="ES" fo:font-family="Calibri" fo:font-size="11.000000000000000pt" fo:language="es" style:use-window-font-color="true"/>
    </style:style>
    <style:style style:name="T1" style:parent-style-name="Fuentedeprrafopredeter" style:family="text">
      <style:text-properties fo:color="#000000" fo:font-family="Lucida Sans Unicode" fo:font-size="16.000000000000000pt"/>
    </style:style>
    <style:style style:name="P2" style:parent-style-name="Normal" style:family="paragraph">
      <style:paragraph-properties fo:margin-bottom="8.000000000000000pt" style:tab-stop-distance="35.399999999999999pt"/>
      <style:text-properties fo:country="ES" fo:font-family="Calibri" fo:font-size="11.000000000000000pt" fo:language="es" style:use-window-font-color="true"/>
    </style:style>
    <style:style style:name="T2" style:parent-style-name="Fuentedeprrafopredeter" style:family="text">
      <style:text-properties fo:font-size="18.000000000000000pt"/>
    </style:style>
    <style:style style:name="T3" style:parent-style-name="Fuentedeprrafopredeter" style:family="text">
      <style:text-properties fo:font-size="20.000000000000000pt"/>
    </style:style>
    <style:style style:name="P3" style:parent-style-name="Default" style:family="paragraph">
      <style:paragraph-properties style:tab-stop-distance="35.399999999999999pt"/>
      <style:text-properties fo:country="ES" fo:language="es"/>
    </style:style>
    <style:style style:name="T4" style:family="text">
      <style:text-properties fo:color="#000000" fo:font-family="Lucida Sans Unicode" fo:font-size="12.000000000000000pt"/>
    </style:style>
  </office:automatic-styles>
  <office:body>
    <office:text>
      <text:tracked-changes text:track-changes="false"/>
      <text:p text:style-name="P1"><text:bookmark-start text:name="_GoBack"/><text:bookmark-end text:name="_GoBack"/><text:span text:style-name="T1"><text:s text:c="58"/>Silvia Nogales</text:span></text:p>
      <text:p text:style-name="P2"><text:span text:style-name="T2"><text:s/></text:span><text:span text:style-name="T3">¿Por qué la Pregunta de Enfoque?</text:span></text:p>
      <text:p text:style-name="P3"><text:span text:style-name="Fuentedeprrafopredeter"><text:s text:c="2"/>Este artículo nos habla de la pregunta de enfoque dentro del contexto de los mapas conceptuales. Una de las utilidades de la pregunta de enfoque es delimitar el mapa conceptual, ya que en muchos momentos no sabemos dónde cortar. Es una pregunta que concreta el problema o conceptos de los que va a tratar el mapa. En muchos momentos cuando se realiza un mapa nos “vamos por las ramas” y por ello aconsejan reformular la pregunta de enfoque.</text:span></text:p>
      <text:p text:style-name="P3"><text:span text:style-name="Fuentedeprrafopredeter"><text:s text:c="2"/>El profesor debe ser el guía del alumno y aconsejarle sobre cómo debe de desarrollar el mapa, planteando primero el problema, ayudándole a su desarrollo y verificando que se han conseguidos los objetivos propuestos.</text:span></text:p>
      <text:p text:style-name="P3"><text:span text:style-name="Fuentedeprrafopredeter"><text:s text:c="2"/>Los expertos en mapas conceptuales recomiendan realizar mapas cíclicos, una pregunta de enfoque dinámica, y un concepto raíz cuantificado, para conseguir un pensamiento más dinámico.</text:span></text:p>
      <text:p text:style-name="P3"><text:span text:style-name="Fuentedeprrafopredeter"><text:s text:c="2"/>La verdad es que yo, en los escasos mapas que he elaborado, he solido partir de un concepto y este me ha llevado a elaborar la pregunta de enfoque. Intentaré en mis próximos mapas sean más explicativos</text:span></text:p>
      <text:p text:style-name="P3"/>
      <text:p text:style-name="P3"><text:span text:style-name="Fuentedeprrafopredeter">En lo referente a los Conceptos, el artículo los resalta como componentes de los mapas junto con las palabras de enlaces. Con ambos se forman las proposiciones que nos ayudan a comprender el mapa.</text:span></text:p>
      <text:p text:style-name="P3"><text:span text:style-name="Fuentedeprrafopredeter"><text:s/>Aparecen un par de definiciones de los Conceptos, dadas por expertos en la elaboración de mapas conceptuales. Diferencia entre conceptos que son objetos y otros que son acontecimientos. Los primeros generan mapas más descriptivos y los segundos más explicativos.<text:s/></text:span></text:p>
      <text:p text:style-name="P3"><text:span text:style-name="T4">Se expone que la adquisición de conceptos se tiene a edad muy temprana, incluso antes de hablar. Además resalta que los conceptos no están solos sino relaciondos con un conjunto de conceptos.</text:span></text:p>
      <text:p text:style-name="P3"/>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text">
      <style:text-properties fo:country="ES" fo:font-family="Calibri" fo:font-size="11.000000000000000pt" fo:language="es" style:use-window-font-color="true"/>
    </style:default-style>
    <style:default-style style:family="paragraph">
      <style:paragraph-properties fo:margin-bottom="8.000000000000000pt" style:tab-stop-distance="35.399999999999999pt"/>
      <style:text-properties fo:country="ES" fo:font-family="Calibri" fo:font-size="11.000000000000000pt" fo:language="es" style:use-window-font-color="true"/>
    </style:default-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Contents_2010" style:display-name="Contents 10" style:family="paragraph">
      <style:paragraph-properties fo:margin-left="72.000000000000000pt"/>
    </style:style>
    <style:style style:name="Normal" style:display-name="Normal" style:family="paragraph"/>
    <style:style style:name="Default" style:display-name="Default" style:family="paragraph">
      <style:paragraph-properties fo:line-height="100%" fo:margin-bottom="0.000000000000000pt"/>
      <style:text-properties fo:color="#000000" fo:font-family="Lucida Sans Unicode" fo:font-size="12.000000000000000pt"/>
    </style:style>
    <style:style style:name="Fuentedeprrafopredeter" style:display-name="Fuentedeprrafopredeter" style:family="tex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page-layout style:name="pm1" style:page-usage="all">
      <style:page-layout-properties fo:border="0pt none #000000" fo:margin-bottom="70.850000000000009pt" fo:margin-left="85.050000000000011pt" fo:margin-right="85.050000000000011pt" fo:margin-top="70.850000000000009pt" fo:padding="0.000000000000000pt" fo:page-height="841.891222259999950pt" fo:page-width="595.304968305800003pt" style:print-orientation="portrait"/>
    </style:page-layout>
    <style:page-layout style:name="pm2" style:page-usage="all">
      <style:page-layout-properties fo:border="0pt none #000000" fo:margin="56.693011599999998pt" fo:padding="0.000000000000000pt" fo:page-height="841.891222259999950pt" fo:page-width="595.276621799999930pt" style:print-orientation="portrait"/>
    </style:page-layout>
  </office:automatic-styles>
  <office:master-styles>
    <style:master-page style:name="Standard1" style:page-layout-name="pm1"/>
    <style:master-page style:name="Standard" style:display-name="Default" style:page-layout-name="pm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4.4</meta:generator>
    <dc:title/>
    <meta:initial-creator>Unknown</meta:initial-creator>
    <meta:editing-cycles>0</meta:editing-cycles>
    <dc:date>2015-05-19T08:55:23</dc:date>
    <meta:creation-date>2015-05-19T08:47:13</meta:creation-date>
    <dc:creator>Silvia Nogales Ramallo</dc:creator>
  </office:meta>
</office:document-meta>
</file>