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hyphenation-ladder-count="no-limit" style:text-autospace="ideograph-alpha" style:punctuation-wrap="hanging" style:line-break="strict" style:writing-mode="page"/>
      <style:text-properties style:use-window-font-color="true" style:font-name="Liberation Serif" fo:font-size="12pt" fo:language="es" fo:country="ES" style:letter-kerning="true" fo:hyphenate="false" fo:hyphenation-remain-char-count="2" fo:hyphenation-push-char-count="2"/>
    </style:style>
    <style:style style:name="P2" style:family="paragraph" style:parent-style-name="Standard">
      <style:paragraph-properties fo:hyphenation-ladder-count="no-limit" style:text-autospace="ideograph-alpha" style:punctuation-wrap="hanging" style:line-break="strict" style:writing-mode="page"/>
      <style:text-properties style:use-window-font-color="true" style:font-name="Liberation Serif" fo:font-size="12pt" fo:language="es" fo:country="ES" fo:font-weight="bold" style:letter-kerning="true" fo:hyphenate="false" fo:hyphenation-remain-char-count="2" fo:hyphenation-push-char-count="2"/>
    </style:style>
    <style:style style:name="P3" style:family="paragraph" style:parent-style-name="Standard" style:master-page-name="Default">
      <style:paragraph-properties fo:hyphenation-ladder-count="no-limit" style:page-number="auto" style:text-autospace="ideograph-alpha" style:punctuation-wrap="hanging" style:line-break="strict" style:writing-mode="page"/>
      <style:text-properties style:use-window-font-color="true" style:font-name="Liberation Serif" fo:font-size="12pt" fo:language="es" fo:country="ES" style:letter-kerning="true" fo:hyphenate="false" fo:hyphenation-remain-char-count="2" fo:hyphenation-push-char-count="2"/>
    </style:style>
    <style:style style:name="P4" style:family="paragraph" style:parent-style-name="Standard">
      <style:paragraph-properties fo:hyphenation-ladder-count="no-limit" style:text-autospace="ideograph-alpha" style:punctuation-wrap="hanging" style:line-break="strict" style:writing-mode="page"/>
      <style:text-properties style:use-window-font-color="true" style:font-name="Liberation Serif" fo:font-size="12pt" fo:language="es" fo:country="ES" fo:font-weight="bold" style:letter-kerning="true" fo:hyphenate="false" fo:hyphenation-remain-char-count="2" fo:hyphenation-push-char-count="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Silvia Nogales Ramallo</text:p>
      <text:p text:style-name="P1"/>
      <text:p text:style-name="P2">La Teoría Subyacente a los Mapas Conceptuales y a Cómo Construirlos</text:p>
      <text:p text:style-name="P2"/>
      <text:p text:style-name="P2"><text:s text:c="3"/>El artículo nos habla de loa mapas conceptuales. Los presenta como instrumento de gran utilidad para organizar y representar visualmente información. Nos hbla de todos los elementos de un mapa, los conceptos, las palabras de enlace, las proposiciones. Define conceptos como regularidad percibida de objetos o eventos. Además estos se representan por etiquetas, que pueden ser una palabra o un símbolo.</text:p>
      <text:p text:style-name="P2"><text:s text:c="3"/>Aparecen varios mapas conceptuales, sobre aprendizaje, educación,..Pero sin duda cabe destacar el primero que aparece que nos resume de una forma breve y visual todas las características y elementos de los mapas conceptuales.</text:p>
      <text:p text:style-name="P2"><text:s text:c="2"/>Los mapas suelen leerse de arriba hacia abajo. Los conceptos se representan de forma jerárquica, apareciendo los más generales en la parte superior y concretando a medida que bajamos. Además se resalta que un buen mapa conceptual tiene enlaces cruzados.</text:p>
      <text:p text:style-name="P2"><text:s text:c="2"/>También habla, al igual que la terea 5, de que el aprendizaje de los conceptos ocurre a una edad muy temprano, y de manera significativa.</text:p>
      <text:p text:style-name="P2">Además de diferenciar entre aprendizaje por descubrimiento y por recepción, Ausubel distingue entre aprendizaje memorístico y aprendizaje significativo. Este último se caracteriza por partir de los conocimientos previos del alumno y ser un aprendizaje ligado alas emociones. El profesor debe ser el guía del alumno y ayudarle a crear su propio conocimiento y para ello son de gran utilidad los mapas conceptuales. Una de las razones por la que los mapas conceptuales facilitan <text:s/>el aprendizaje significativo es que ayudan a <text:s/>organizar conocimiento y estructurarlo, concepto a concepto y proposición por proposición. Este tipo de aprendizaje es la respuesta ala modificación de errores en el aprendizaje.</text:p>
      <text:p text:style-name="P2">Respecto a las bases epistemológicas de los mapas conceptuales Novak ha argumentado</text:p>
      <text:p text:style-name="P2">que la creación de nuevo conocimiento no es más que un nivel relativamente alto de aprendizaje significativo.</text:p>
      <text:p text:style-name="P2">Pararealizar buenos mapas conceptuales se recomienda dominar el tema que se va a trabajar. Además es importante delimitar el contexto y para ello es recomendable formular la pregunta de enfoque. Después hay que determinar todos los conceptos que queremos tratar, que por supuesto se pueden ir modificando. el siguiente paso es construir un mapa conceptual preliminar y a partir de el seguir trabajando con el mapa y buscar los enlaces cruzados y las palabras de enlace.Finalmente, el mapa debe ser revisado, los conceptos reacomodados de forma que aporten a una mayor claridad y mejor estructura global, y debe prepararse un mapa definitivo.</text:p>
      <text:p text:style-name="P2">Después nos hablan del programa Cmap Tools y de la potente herramienta que supone para trabajar a distancia y realizar trabajos colaborativos, tal y como hemos hecho en clase. Y se resalta la utilización de los mapas conceptuales como recursos educativos. Pueden usarse para detectar ideas previas de un tema a tratar o para resumir al final del tema todo lo dado.</text:p>
      <text:p text:style-name="P2">Es muy importante además de elijir el tema formular la pregunta de enfoque, ya que nos ayudará a concretar.También tener un buen estacionamiento, es decir, un buen conjunto de concepto que relacionar con nuestro mapa. Si nos encontramos ante un tema complicado recomiendan usar mapas esqueleto, realizados por espertos, para que nos sirva como guía, como punto de partida.</text:p>
      <text:p text:style-name="P2">Nos habla del proyecto El Mundo de la Ciencia y promociona la red de Cmap Tools como distribución de recursos entre los distintos paises.</text:p>
      <text:p text:style-name="P2">Otro uso de los mapas conceptueles es el de evaluar y también podemos resaltar su utilidad para organizar los contenidos curriculares.</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x" style:family="paragraph" style:class="index">
      <style:paragraph-properties text:number-lines="false" text:line-number="0"/>
    </style:style>
    <style:style style:name="Contents_20_1" style:display-name="Contents 1" style:family="paragraph" style:class="index">
      <style:paragraph-properties fo:margin-left="0cm" fo:margin-right="0cm" fo:text-indent="0cm" style:auto-text-indent="false"/>
    </style:style>
    <style:style style:name="Contents_20_2" style:display-name="Contents 2" style:family="paragraph" style:class="index">
      <style:paragraph-properties fo:margin-left="0.282cm" fo:margin-right="0cm" fo:text-indent="0cm" style:auto-text-indent="false"/>
    </style:style>
    <style:style style:name="Contents_20_3" style:display-name="Contents 3" style:family="paragraph" style:class="index">
      <style:paragraph-properties fo:margin-left="0.564cm" fo:margin-right="0cm" fo:text-indent="0cm" style:auto-text-indent="false"/>
    </style:style>
    <style:style style:name="Contents_20_4" style:display-name="Contents 4" style:family="paragraph" style:class="index">
      <style:paragraph-properties fo:margin-left="0.847cm" fo:margin-right="0cm" fo:text-indent="0cm" style:auto-text-indent="false"/>
    </style:style>
    <style:style style:name="Contents_20_5" style:display-name="Contents 5" style:family="paragraph" style:class="index">
      <style:paragraph-properties fo:margin-left="1.129cm" fo:margin-right="0cm" fo:text-indent="0cm" style:auto-text-indent="false"/>
    </style:style>
    <style:style style:name="Contents_20_6" style:display-name="Contents 6" style:family="paragraph" style:class="index">
      <style:paragraph-properties fo:margin-left="1.411cm" fo:margin-right="0cm" fo:text-indent="0cm" style:auto-text-indent="false"/>
    </style:style>
    <style:style style:name="Contents_20_7" style:display-name="Contents 7" style:family="paragraph" style:class="index">
      <style:paragraph-properties fo:margin-left="1.693cm" fo:margin-right="0cm" fo:text-indent="0cm" style:auto-text-indent="false"/>
    </style:style>
    <style:style style:name="Contents_20_8" style:display-name="Contents 8" style:family="paragraph" style:class="index">
      <style:paragraph-properties fo:margin-left="1.976cm" fo:margin-right="0cm" fo:text-indent="0cm" style:auto-text-indent="false"/>
    </style:style>
    <style:style style:name="Contents_20_9" style:display-name="Contents 9" style:family="paragraph" style:class="index">
      <style:paragraph-properties fo:margin-left="2.258cm" fo:margin-right="0cm" fo:text-indent="0cm" style:auto-text-indent="false"/>
    </style:style>
    <style:style style:name="Contents_20_10" style:display-name="Contents 10" style:family="paragraph" style:class="index">
      <style:paragraph-properties fo:margin-left="2.54cm" fo:margin-right="0cm" fo:text-indent="0cm" style:auto-text-indent="false"/>
    </style:style>
    <style:style style:name="Heading" style:family="paragraph"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style>
    <style:style style:name="Text_20_body" style:display-name="Text body" style:family="paragraph" style:class="text">
      <style:paragraph-properties fo:margin-top="0cm" fo:margin-bottom="0.247cm" loext:contextual-spacing="false" fo:line-height="120%"/>
    </style:style>
    <style:style style:name="List" style:family="paragraph" style:class="list"/>
    <style:style style:name="Caption" style:family="paragraph" style:class="extra">
      <style:paragraph-properties fo:margin-top="0.212cm" fo:margin-bottom="0.212cm" loext:contextual-spacing="false" text:number-lines="false" text:line-number="0"/>
      <style:text-properties fo:font-size="12pt" fo:font-style="italic"/>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1" text:footnotes-position="page" text:start-numbering-at="document"/>
    <text:notes-configuration text:note-class="endnote" text:citation-style-name="Endnote_20_Symbol" text:master-page-name="Endnote" style:num-format="i" text:start-value="1"/>
    <text:bibliography-configuration text:prefix="[" text:suffix="]" fo:language="es" fo:country="ES"/>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Default"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
    <meta:initial-creator>Silvia Ramallo</meta:initial-creator>
    <meta:editing-cycles>2</meta:editing-cycles>
    <dc:date>2015-05-19T11:12:00.048941108</dc:date>
    <meta:creation-date>2015-05-19T08:56:28.018331145</meta:creation-date>
    <dc:creator>Silvia Ramallo</dc:creator>
    <meta:editing-duration>PT31S</meta:editing-duration>
    <meta:document-statistic meta:table-count="0" meta:image-count="0" meta:object-count="0" meta:page-count="1" meta:paragraph-count="14" meta:word-count="575" meta:character-count="3657" meta:non-whitespace-character-count="3084"/>
  </office:meta>
</office:document-meta>
</file>