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</style:style>
    <style:style style:name="T12" style:parent-style-name="Fuentedepárrafopredeter." style:family="text">
      <style:text-properties style:font-name="Times New Roman" fo:font-size="14pt" style:font-size-asian="14pt" style:font-size-complex="14pt"/>
    </style:style>
    <style:style style:name="T13" style:parent-style-name="Fuentedepárrafopredeter." style:family="text">
      <style:text-properties style:font-name="Times New Roman" fo:font-size="14pt" style:font-size-asian="14pt" style:font-size-complex="14pt"/>
    </style:style>
    <style:style style:name="T14" style:parent-style-name="Fuentedepárrafopredeter." style:family="text">
      <style:text-properties style:font-name="Times New Roman" fo:font-size="14pt" style:font-size-asian="14pt" style:font-size-complex="14pt"/>
    </style:style>
    <style:style style:name="T15" style:parent-style-name="Fuentedepárrafopredeter." style:family="text">
      <style:text-properties style:font-name="Times New Roman" fo:font-size="14pt" style:font-size-asian="14pt" style:font-size-complex="14pt"/>
    </style:style>
    <style:style style:name="T16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AREA 3 – JORGE ORDÓÑEZ MUÑOZ</text:p>
          </table:table-cell>
        </table:table-row>
      </table:table>
      <text:p text:style-name="P6"/>
      <text:p text:style-name="P7">En el contexto de la escuela para el siglo XXI, el revisionismo en cuanto a los métodos y objetivos de la enseñanza, es mayor que nunca. La comunidad<text:s/>educativa se pregunta si estamos educando en la forma adecuada y en este sentido son diversos los interrogantes que se plantean día tras día en aras de la búsqueda del sistema perfecto o al menos de la detección de los errores de los sistemas en uso para una mejora paulatina de los mismos.</text:p>
      <text:p text:style-name="P8"/>
      <text:p text:style-name="P9">En este contexto surgen diversas cuestiones que pretenden profundizar en el debate suscitado en este ámbito, y entre estas cuestiones la propuesta por el presente artículo ¿ mata la escuela la creatividad?.</text:p>
      <text:p text:style-name="P10"/>
      <text:p text:style-name="P11"><text:span text:style-name="T12">Tendemos a v</text:span><text:span text:style-name="T13">er la creatividad como algo chic y elitista, solo al alcance de unos pocos privilegiados. Así lo interpretó en 1999 el psicólogo Gadner en<text:s/></text:span><text:span text:style-name="Énfasis">Inteligencia reestructurada: múltiples inteligencias para el siglo XXI.</text:span><text:span text:style-name="T14"><text:s/>Sin embargo, con los años se va imponiendo la</text:span><text:span text:style-name="T15"><text:s/>visión democrática de Ken Robinson <text:s/>convertido en todo un gurú para un séquito de pedagogos. En opinión de este educador y conferenciante de masas,<text:s/></text:span><text:span text:style-name="T16">“todo el mundo es capaz de tener éxito en algún área si se dan las condiciones precisas y se ha adquirido u</text:span><text:span text:style-name="T17">n conocimiento relevante y unas habilidades”</text:span></text:p>
      <text:p text:style-name="P18"/>
      <text:p text:style-name="P19">Este mismo gurú es uno de los defensores de que la escuela mata la creatividad, <text:s/>la búsqueda de la respuesta única, certera, aquella que se encuentra en el libro de texto, que hay que memorizar, que se conoce o<text:s/>que se desconoce, impide el desarrollo de un<text:s/><text:soft-page-break/>pensamiento creativo, divergente, que busca otras posibilidades a un problema, un pensamiento poliédrico, que se aleja del pensamiento único, un espacio en que los niños se han de encontrar más cómodos, donde el acierto o el error no son las única posibilidades.</text:p>
      <text:p text:style-name="P20"/>
      <text:p text:style-name="P21">En este sentido el juego como herramienta de aprendizaje a de redescubrirse, ha de ocupar una parte importante del tiempo para aprender, y de adaptarse a las necesidades <text:s text:c="2"/>del aula, presentándose en nuevos formatos y proyectos que den una vuelta de rosca a un sistema <text:s/>caduco que no potencia los aprendizajes significativos.</text:p>
      <text:p text:style-name="P22"/>
      <text:p text:style-name="P23"><text:span text:style-name="T24">“La creatividad es una forma de mirar y resolver los problemas de la vida. Hay que cambiar la actitud. Sirve para todo en la vida:<text:s/></text:span><text:span text:style-name="T25">para solventar conflictos, innovar, relacionarse mejor”, Valder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Muñoz</meta:initial-creator>
    <dc:creator>Amarillo</dc:creator>
    <meta:creation-date>2016-04-18T10:15:00Z</meta:creation-date>
    <dc:date>2016-04-19T09:16:00Z</dc:date>
    <meta:template xlink:href="Normal.dotm" xlink:type="simple"/>
    <meta:editing-cycles>1</meta:editing-cycles>
    <meta:editing-duration>PT300S</meta:editing-duration>
    <meta:document-statistic meta:page-count="2" meta:paragraph-count="4" meta:word-count="353" meta:character-count="2293" meta:row-count="16" meta:non-whitespace-character-count="1944"/>
  </office:meta>
</office:document-meta>
</file>