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size="14pt" fo:language="es" fo:country="E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Jorge Ordóñez Muñoz TAREA 5 ¿ QUÉ ES UN CONCEPTO?</text:p>
          </table:table-cell>
        </table:table-row>
      </table:table>
      <text:p text:style-name="P2"/>
      <text:p text:style-name="P3">Según Novak <text:span text:style-name="T1">se entiende por concepto una regularidad en los acontecimientos o en los objetos que se designa mediante algún término. Desde la perspectiva del individuo, se puede definir a los conceptos, como imágenes mentales que provocan en nosotros las palabras o signos con los que expresamos regularidades. Las imágenes mentales tienen elementos comunes a todos los individuos y matices personales, es decir, nuestros conceptos no son exactamente iguales, aunque usemos las mismas palabras. Por ello es importante diferenciar entre conceptos e imágenes mentales; estas tienen un carácter sensorial y aquellos abstractos. En todo caso, puede decirse que los conceptos son imágenes de imágenes. </text:span></text:p>
      <text:p text:style-name="P3"><text:span text:style-name="T1"/></text:p>
      <text:p text:style-name="P4">Los conceptos son la base de nuestro mapa conceptual, en torno a ellos articulamos nuestro discurso, guiamos la explicación entre un árbol de conceptos interrelacionalizados que por medio de proposiciones van entrelazándose y abriendo las puertas a un entendimiento que progresivamente nos va creando una visión de conjunto .</text:p>
      <text:p text:style-name="P4"/>
      <text:p text:style-name="P4">Estas etiquetas conceptuales nos permiten un aprendizaje significativo, que de forma paulatina y jerárquica nos permiten albergar de forma sintética un contenido de dimensiones conceptuales mucho más ampl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ge </meta:initial-creator>
    <meta:creation-date>2016-04-22T10:15:00.55</meta:creation-date>
    <meta:document-statistic meta:table-count="1" meta:image-count="0" meta:object-count="0" meta:page-count="1" meta:paragraph-count="4" meta:word-count="191" meta:character-count="1277"/>
    <dc:date>2016-04-22T10:22:12.28</dc:date>
    <dc:creator>jorge </dc:creator>
    <meta:editing-duration>PT7M20S</meta:editing-duration>
    <meta:editing-cycles>1</meta:editing-cycles>
    <meta:generator>OpenOffice/4.1.1$Win32 OpenOffice.org_project/411m6$Build-9775</meta:generator>
  </office:meta>
</office:document-meta>
</file>