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02cm solid #000000"/>
    </style:style>
    <style:style style:name="P1" style:family="paragraph" style:parent-style-name="Standard">
      <style:paragraph-properties fo:text-align="center" style:justify-single-word="false"/>
      <style:text-properties fo:language="es" fo:country="ES" fo:font-weight="bold" style:font-weight-asian="bold" style:font-weight-complex="bold"/>
    </style:style>
    <style:style style:name="P2" style:family="paragraph" style:parent-style-name="Standard">
      <style:paragraph-properties fo:line-height="200%"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line-height="200%"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line-height="200%"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Jorge Ordóñez Muñoz – Tarea número 6- <text:s/>¿ Por qué la pregunta de enfoque?</text:p>
          </table:table-cell>
        </table:table-row>
      </table:table>
      <text:p text:style-name="P1"/>
      <text:p text:style-name="P2"/>
      <text:p text:style-name="P2">A menudo a la hora de emprender una nueva tarea nos encontramos con el nada desdeñable problema de saber por donde empezar. Con los mapas conceptuales pasa algo parecido, tenemos que sintetizar en muy poco espacios una explicación que ha de tener sentido y en la cual hemos de introducir una serie de complejos conceptos que ha de ordenarse de forma jerárquica y desenvolverse por medio de nexos simples de unión, procurando un resultado que tenga sentido y otorgue una visión de conjunto del problema a la persona que lo utiliza de manera que facilite, a la postre, un aprendizaje más significativo y profundo.</text:p>
      <text:p text:style-name="P2"/>
      <text:p text:style-name="P2">En este sentido la pregunta de enfoque es de vital importancia, supone la elección y clarificación del problema a resolver, en este sentido nos otorga un punto de partida y facilita la delineación del contexto, una buena pregunta sin lugar a dudas nos llevará a un buen mapa, más completo a la par que sintético.</text:p>
      <text:p text:style-name="P2"/>
      <text:p text:style-name="P3">Al aprender a elaborar mapas conceptuales, los aprendices tienden a desviarse de la pregunta de enfoque y construir un mapa que puede estar (de alguna forma) relacionado con el tema, pero que no contesta la pregunta. Esto está bien en el sentido de que el mapa posiblemente contesta otra pregunta de enfoque, por lo que la pregunta de enfoque del mapa debe cambiarse para reflejar el cambio. </text:p>
      <text:p text:style-name="P3"/>
      <text:p text:style-name="P4">La pregunta de enfoque es pues el punto de partida que no se puede descuid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rge </meta:initial-creator>
    <meta:creation-date>2016-04-22T10:23:59.31</meta:creation-date>
    <meta:document-statistic meta:table-count="1" meta:image-count="0" meta:object-count="0" meta:page-count="1" meta:paragraph-count="5" meta:word-count="255" meta:character-count="1464"/>
    <dc:date>2016-04-22T11:42:28.11</dc:date>
    <dc:creator>jorge </dc:creator>
    <meta:editing-duration>PT2M38S</meta:editing-duration>
    <meta:editing-cycles>1</meta:editing-cycles>
    <meta:generator>OpenOffice/4.1.1$Win32 OpenOffice.org_project/411m6$Build-9775</meta:generator>
  </office:meta>
</office:document-meta>
</file>