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2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200%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T9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Fuentedepárrafopredeter." style:family="text"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20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200%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Jorge Ordóñez Muñoz TAREA 5 ¿ QUÉ ES UN CONCEPTO?</text:p>
          </table:table-cell>
        </table:table-row>
      </table:table>
      <text:p text:style-name="P6"/>
      <text:p text:style-name="P7"><text:span text:style-name="T8">Según Novak<text:s/></text:span><text:span text:style-name="T9">se entiende por concepto una regularidad en los acontecimientos o en los objetos que se designa mediante algún término.<text:s/></text:span><text:span text:style-name="T10">Desde la perspectiva del individuo, se puede definir a los conceptos, como imágenes mentales que provocan en nosotros las palabras o signos con los que expresamos regularidades. Las imágenes mentales tienen elementos comunes a todos los individuos y matice</text:span><text:span text:style-name="T11">s personales, es decir, nuestros conceptos no son exactamente iguales, aunque usemos las mismas palabras. Por ello es importante diferenciar entre conceptos e imágenes mentales; estas tienen un carácter sensorial y aquellos abstractos. En todo caso, puede<text:s/></text:span><text:span text:style-name="T12">decirse que los conceptos son imágenes de imágenes.</text:span><text:bookmark-start text:name="_GoBack"/><text:bookmark-end text:name="_GoBack"/></text:p>
      <text:p text:style-name="P13"/>
      <text:p text:style-name="P14">Los conceptos son la base de nuestro mapa conceptual, en torno a ellos articulamos nuestro discurso, guiamos la explicación entre un árbol de conceptos interrelacionalizados que por medio de proposiciones van entrelazándose y abriendo las puertas a un entendimiento que progresivamente nos va creando una visión de conjunto .</text:p>
      <text:p text:style-name="P15"/>
      <text:p text:style-name="P16"><text:span text:style-name="T17">Estas etiquetas conceptuales nos permiten un aprendizaje significativo, que de forma paulatina y jerárquica nos permiten albergar d</text:span><text:span text:style-name="T18">e forma sintética un contenido de dimensiones conceptuales mucho más ampl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</meta:initial-creator>
    <dc:creator>Amarillo</dc:creator>
    <meta:creation-date>2016-04-22T10:15:00Z</meta:creation-date>
    <dc:date>2016-04-22T09:55:00Z</dc:date>
    <meta:template xlink:href="Normal.dotm" xlink:type="simple"/>
    <meta:editing-cycles>2</meta:editing-cycles>
    <meta:editing-duration>PT480S</meta:editing-duration>
    <meta:document-statistic meta:page-count="1" meta:paragraph-count="2" meta:word-count="197" meta:character-count="1282" meta:row-count="9" meta:non-whitespace-character-count="1087"/>
  </office:meta>
</office:document-meta>
</file>