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DE500002C080019D57325D51439.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6837" officeooo:paragraph-rsid="00006837"/>
    </style:style>
    <style:style style:name="T1" style:family="text">
      <style:text-properties officeooo:rsid="000243c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n1" text:anchor-type="paragraph" svg:width="10.425cm" svg:height="11.562cm" draw:z-index="0"><draw:image xlink:href="Pictures/2000000900002DE500002C080019D57325D51439.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n la figura se muestra el sistema formado por dos espejos parabólicos iguales. En la base de uno de ellos, el que está arriba en este caso, se ha hecho una apertura para que entre luz. Los espejos están construidos de tal manera que el foco de ellos está en el centro de curvatura del otro. Colocamos un objeto en el centro de curvatura del espejo inferior, la luz que entra por el orificio superior lo va a iluminar. Recordemos que este objeto está colocado en el foco del espejo superior. Sabemos que un rayo que viene del foco sale paralelo, este rayo que sale paralelo llega paralelo al espejo inferior y , por tanto, debe pasar por el foco. Dicho foco se encuentra en el orificio superior. Esto es lo que hemos esquematizado en la figura. Si hacemos un trazado de rayos con varios de ellos obtenemos la imagen. <text:span text:style-name="T1">Como podemos observar sale invertida. Esto es debido a la geometría del sistema y a los ángulos con los que los rayos inciden en los espej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7T12:08:14.659000000</meta:creation-date>
    <dc:date>2017-10-17T12:30:30.096000000</dc:date>
    <meta:editing-duration>PT1M54S</meta:editing-duration>
    <meta:editing-cycles>1</meta:editing-cycles>
    <meta:generator>LibreOffice/5.2.4.2$Windows_x86 LibreOffice_project/3d5603e1122f0f102b62521720ab13a38a4e0eb0</meta:generator>
    <meta:document-statistic meta:table-count="0" meta:image-count="1" meta:object-count="0" meta:page-count="1" meta:paragraph-count="1" meta:word-count="176" meta:character-count="958" meta:non-whitespace-character-count="783"/>
  </office:meta>
</office:document-meta>
</file>