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09bbfc" officeooo:paragraph-rsid="0009bbfc" style:font-weight-asian="bold" style:font-weight-complex="bold"/>
    </style:style>
    <style:style style:name="P2" style:family="paragraph" style:parent-style-name="Standard">
      <style:paragraph-properties fo:text-align="start" style:justify-single-word="false"/>
      <style:text-properties fo:font-weight="normal" officeooo:rsid="0009bbfc" officeooo:paragraph-rsid="0009bbfc" style:font-weight-asian="normal" style:font-weight-complex="normal"/>
    </style:style>
    <style:style style:name="P3" style:family="paragraph" style:parent-style-name="Standard">
      <style:paragraph-properties fo:text-align="start" style:justify-single-word="false"/>
      <style:text-properties officeooo:paragraph-rsid="0009bbfc"/>
    </style:style>
    <style:style style:name="P4" style:family="paragraph" style:parent-style-name="Standard">
      <style:paragraph-properties fo:text-align="start" style:justify-single-word="false"/>
      <style:text-properties officeooo:rsid="000bac45" officeooo:paragraph-rsid="000bac45"/>
    </style:style>
    <style:style style:name="P5" style:family="paragraph" style:parent-style-name="Standard">
      <style:paragraph-properties fo:text-align="start" style:justify-single-word="false"/>
      <style:text-properties officeooo:rsid="000c4983" officeooo:paragraph-rsid="000c4983"/>
    </style:style>
    <style:style style:name="P6" style:family="paragraph" style:parent-style-name="Standard">
      <style:paragraph-properties fo:text-align="start" style:justify-single-word="false"/>
      <style:text-properties officeooo:rsid="000c4983" officeooo:paragraph-rsid="000ec09e"/>
    </style:style>
    <style:style style:name="T1" style:family="text">
      <style:text-properties fo:font-weight="normal" style:font-weight-asian="normal" style:font-weight-complex="normal"/>
    </style:style>
    <style:style style:name="T2" style:family="text">
      <style:text-properties fo:font-weight="normal" officeooo:rsid="0009bbfc" style:font-weight-asian="normal" style:font-weight-complex="normal"/>
    </style:style>
    <style:style style:name="T3" style:family="text">
      <style:text-properties fo:font-weight="normal" officeooo:rsid="000bac45" style:font-weight-asian="normal" style:font-weight-complex="normal"/>
    </style:style>
    <style:style style:name="T4" style:family="text">
      <style:text-properties fo:font-weight="normal" officeooo:rsid="000c4983" style:font-weight-asian="normal" style:font-weight-complex="normal"/>
    </style:style>
    <style:style style:name="T5" style:family="text">
      <style:text-properties fo:font-weight="normal" officeooo:rsid="000d173b" style:font-weight-asian="normal" style:font-weight-complex="normal"/>
    </style:style>
    <style:style style:name="T6" style:family="text">
      <style:text-properties fo:font-weight="normal" officeooo:rsid="000ec09e"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uis Ángel Calderón Pérez</text:p>
      <text:p text:style-name="P1"/>
      <text:p text:style-name="P1">Comentario de “La enseñanza de Ciencia en la Universidad es realmente medieval”</text:p>
      <text:p text:style-name="P1"/>
      <text:p text:style-name="P2">Primeramente, el artículo me ha resultado interesante por conocer al personaje de Carl Wieman, cuyo nombre me resultaba ligeramente familiar pero que no conocía en profundidad. Conocer el trabajo de científicos reconocidos, aunque no se comparta ciencia y el trabajo se entiende de modo superficial, siempre enriquece nuestro concepto del mundo de la Ciencia. </text:p>
      <text:p text:style-name="P2"/>
      <text:p text:style-name="P3"><text:span text:style-name="T2">Dicho esto, aunque el artículo especialmente en sus líneas finales trata otros asuntos interesantes (la importancia de la Ciencia, el miedo o manía que se tiene a las </text:span><text:span text:style-name="T5">M</text:span><text:span text:style-name="T2">atemáticas, la “expert knowledge organization”, entre otras), centraré </text:span><text:span text:style-name="T5">el</text:span><text:span text:style-name="T2"> comentario en el núcleo del artículo: </text:span><text:span text:style-name="T3">la </text:span><text:span text:style-name="T6">escasa</text:span><text:span text:style-name="T3"> innovación en el campo de la metodología docente que se tiene en la Universidad (aunque también se podría hablar mucho del mismo tema en otros niveles educativos), </text:span><text:span text:style-name="T5">haciendo hincapié</text:span><text:span text:style-name="T4"> en la enseñanza de las Matemáticas, que he vivido en primera persona</text:span><text:span text:style-name="T3">. </text:span></text:p>
      <text:p text:style-name="P3"><text:span text:style-name="T3"/></text:p>
      <text:p text:style-name="P4"><text:span text:style-name="T5">P</text:span><text:span text:style-name="T1">uedo hablar de mi experiencia personal cuando he cursado las clases del grado de Matemáticas. Las Matemáticas tienen la particularidad de que exigen una forma distinta de pensar. En mi opinión uno de los pasos fundamentales es cambiar el “chip” en cuanto a la necesidad de visualizar el resultado, la afirmación o definición que se está haciendo. En el colegio, te definen lo que es un rectángulo, e inmediatamente te </text:span><text:span text:style-name="T5">lo pintan</text:span><text:span text:style-name="T1"> en la pizarra. Visualizas el rectángulo y aprendes lo que es un rectángulo. </text:span></text:p>
      <text:p text:style-name="P4"><text:span text:style-name="T1"/></text:p>
      <text:p text:style-name="P4"><text:span text:style-name="T1">¿Cómo puedes visualizar un hiperplano en un espacio de siete dimensiones? No puedes, puesto que el hiperplano tendría una menos, seis. Renunciar a visualizar lo que </text:span><text:span text:style-name="T5">se </text:span><text:span text:style-name="T1">está manejando y confiar en la pura lógica es uno de los cambios conceptuales más importantes que se dan en matemáticas. Otros de gran profundidad pueden ser la necesidad de absoluto rigor (no se pueden dejar casos sin estudiar, no se pueden admitir definiciones ambiguas y no se pueden consentir contradicciones lógicas) y el hecho de que una definición acertada es mucho más valiosa (y complicada de obtener) que muchos de los más importantes Teoremas. </text:span></text:p>
      <text:p text:style-name="P4"><text:span text:style-name="T1"/></text:p>
      <text:p text:style-name="P4"><text:span text:style-name="T1">En esta asignatura hemos hablado del Aprendizaje Significativo y de la actitud que el profesor debería tener </text:span><text:span text:style-name="T4">a la hora de transmitir el conocimiento: no simplemente repetir lo que puedes encontrar en los libros o en Internet, sino ayudar a los alumnos a modificar su estructura cognitiva, en el caso de las Matemáticas, incorporando esas herramientas que </text:span><text:span text:style-name="T5">se han</text:span><text:span text:style-name="T4"> descrito anteriormente. </text:span></text:p>
      <text:p text:style-name="P4"><text:span text:style-name="T4"/></text:p>
      <text:p text:style-name="P5"><text:span text:style-name="T1">¿Cuál es mi experiencia particular? Es cierto que en las clases no terminaba (ni termino) de entender todo lo que se explica y que generalmente tengo que pelearme en casa con lo que hemos dado hasta que todo va encajando. Estas herramientas cognitivas las he ido desarrollando en base al esfuerzo personal de trabajar por mí mismo. Pero también es cierto que en los libros y en los textos matemáticos en general, muchas cosas vienen dadas por hecho porque sus autores las consideran triviales, mientras que para los alumnos no son en absoluto asequible</text:span><text:span text:style-name="T5">s, </text:span><text:span text:style-name="T6">aquí el profesor sí es importante</text:span><text:span text:style-name="T1">. </text:span></text:p>
      <text:p text:style-name="P5"><text:span text:style-name="T1"/></text:p>
      <text:p text:style-name="P6"><text:span text:style-name="T1">Los profesores que más me han enseñado han sido los que antes de dar una definición, explicaban qué motivaba esa definición, los que explicaban qué repercusiones podía tener un Teorema. ¿Deberían buscarse otros métodos más enfocados a la propia investigación y desarrollo cognitivo del alumno? Creo que siempre es algo positivo, </text:span><text:span text:style-name="T6">una buena forma de hacerlo sería aplicar Mapas Conceptuales para relacionar distintos conceptos matemáticos que a priori parecen inconexos y así ver la amplitud de una definición aparentemente pobre.</text:span></text:p>
      <text:p text:style-name="P6"><text:span text:style-name="T6"/></text:p>
      <text:p text:style-name="P6"><text:soft-page-break/><text:span text:style-name="T6">P</text:span><text:span text:style-name="T1">ero no creo que sea tarea fácil en las Matemáticas de alto nivel, entre otras cosas, porque venimos “indefensos” al llegar a la Universidad </text:span><text:span text:style-name="T5">ya </text:span><text:span text:style-name="T1">que nadie nos enseña a pensar así en el instituto. </text:span><text:span text:style-name="T6">Se requiere una</text:span><text:span text:style-name="T1"> guía para comenzar, luego ya, el alumno debe darse cuenta de que es él quien debe cambiar su forma de pensar. El buen profesor será aquel que no enseñe Matemáticas a los alumnos, sino aquel que enseñe al alumno a pensar como un matemático. Entonces empezará a aprender Matemáticas. </text:span></text:p>
      <text:p text:style-name="P5"><text:span text:style-name="T1"/></text:p>
      <text:p text:style-name="P5"><text:span text:style-name="T1"/></text:p>
      <text:p text:style-name="P5"><text:span text:style-name="T1"/></text:p>
      <text:p text:style-name="P5"><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7T18:09:11.261000000</meta:creation-date>
    <dc:date>2018-11-17T18:55:54.112000000</dc:date>
    <meta:editing-duration>PT5M11S</meta:editing-duration>
    <meta:editing-cycles>1</meta:editing-cycles>
    <meta:document-statistic meta:table-count="0" meta:image-count="0" meta:object-count="0" meta:page-count="2" meta:paragraph-count="10" meta:word-count="671" meta:character-count="4131" meta:non-whitespace-character-count="3463"/>
    <meta:generator>LibreOffice/5.3.4.2$Windows_x86 LibreOffice_project/f82d347ccc0be322489bf7da61d7e4ad13fe2ff3</meta:generator>
  </office:meta>
</office:document-meta>
</file>