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Competencias básicas</text:p>
      <text:p text:style-name="P2"/>
      <text:list text:style-name="LFO1" text:continue-numbering="true">
        <text:list-item>
          <text:p text:style-name="P3">Competencia en comunicación lingüística.</text:p>
        </text:list-item>
        <text:list-item>
          <text:p text:style-name="P4">Competencia matemática.</text:p>
        </text:list-item>
        <text:list-item>
          <text:p text:style-name="P5">Competencia en el conocimiento y la interacción con el mundo físico.</text:p>
        </text:list-item>
        <text:list-item>
          <text:p text:style-name="P6">Competencia en el tratamiento de la información y competencia digital.</text:p>
        </text:list-item>
        <text:list-item>
          <text:p text:style-name="P7">Competencia social y ciudadana.</text:p>
        </text:list-item>
        <text:list-item>
          <text:p text:style-name="P8">Competencia cultural y artística.</text:p>
        </text:list-item>
        <text:list-item>
          <text:p text:style-name="P9">Competencia para aprender a aprender.</text:p>
        </text:list-item>
        <text:list-item>
          <text:p text:style-name="P10">Competencia en autonomía e iniciativa personal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USUARIO</dc:creator>
    <meta:creation-date>2012-06-13T16:56:00Z</meta:creation-date>
    <dc:date>2012-06-13T16:59:00Z</dc:date>
    <meta:template xlink:href="Normal" xlink:type="simple"/>
    <meta:editing-cycles>1</meta:editing-cycles>
    <meta:editing-duration>PT180S</meta:editing-duration>
    <meta:document-statistic meta:page-count="1" meta:paragraph-count="1" meta:word-count="58" meta:character-count="379" meta:row-count="2" meta:non-whitespace-character-count="322"/>
  </office:meta>
</office:document-meta>
</file>