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Criterios de evaluación de la asignatura</text:p>
      <text:p text:style-name="P2">Los criterios de evaluación de la asignatura de Física y Química para 4º ESO son:</text:p>
      <text:list text:style-name="LFO1" text:continue-numbering="true">
        <text:list-item>
          <text:p text:style-name="P3">Reconocer las magnitudes necesarias para describir los movimientos, aplicar estos conocimientos a los movimientos de la vida cotidiana<text:s/>y valorar la importancia del estudio de los movimientos en el surgimiento de la ciencia moderna.</text:p>
        </text:list-item>
        <text:list-item>
          <text:p text:style-name="P4">Identificar el papel de las fuerzas como causa de los cambios de movimiento y reconocer las principales fuerzas presentes en la vida cotidiana.</text:p>
        </text:list-item>
        <text:list-item>
          <text:p text:style-name="P5">Utilizar la ley de la gravitación universal para justificar la atracción entre cualquier objeto de los que componen el Universo y para explicar la fuerza peso y los satélites artificiales.</text:p>
        </text:list-item>
        <text:list-item>
          <text:p text:style-name="P6">Aplicar el principio de conservación de la energía a la comprensión de las transformaciones energéticas de la vida diaria, reconocer el trabajo y el calor como formas de transferencia de energía y analizar los problemas asociados a la obtención y uso de las diferentes fuentes de energía empleadas para producirlos.</text:p>
        </text:list-item>
        <text:list-item>
          <text:p text:style-name="P7">Identificar las características de los elementos químicos más representativos de la tabla periódica, predecir su comportamiento químico al unirse con otros elementos, así como las propiedades de las sustancias simples y compuestas formadas.</text:p>
        </text:list-item>
        <text:list-item>
          <text:p text:style-name="P8">Justificar la gran cantidad de compuestos orgánicos existentes así como la formación de macromoléculas y su importancia en los seres vivos.</text:p>
        </text:list-item>
        <text:list-item>
          <text:p text:style-name="P9">Reconocer las aplicaciones energéticas derivadas de las reacciones de combustión de hidrocarburos y valorar su influencia en el incremento del efecto invernadero.</text:p>
        </text:list-item>
        <text:list-item>
          <text:p text:style-name="P10">Analizar los problemas y desafíos<text:s/>estrechamente relacionados, a los que se enfrenta la humanidad en relación con la situación de la Tierra, reconocer la responsabilidad de la ciencia y la tecnología y la necesidad de su implicación para resolverlos y avanzar hacia el logro de un futuro sostenible.</text:p>
        </text:list-item>
        <text:list-item>
          <text:p text:style-name="P11">Utilizar las nuevas tecnologías como herramienta de trabajo para informarse, aprender y comunicarse empleando técnicas y estrategias diversas.</text:p>
        </text:list-item>
        <text:list-item>
          <text:p text:style-name="P12">Utilización correcta del lenguaje como instrumento de comunicación oral y escrito expresándose con precisión y utilizando la terminología científica adecuada.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3T17:04:00Z</meta:creation-date>
    <dc:date>2012-06-13T17:38:00Z</dc:date>
    <meta:template xlink:href="Normal" xlink:type="simple"/>
    <meta:editing-cycles>1</meta:editing-cycles>
    <meta:editing-duration>PT2040S</meta:editing-duration>
    <meta:document-statistic meta:page-count="2" meta:paragraph-count="4" meta:word-count="330" meta:character-count="2146" meta:row-count="15" meta:non-whitespace-character-count="1820"/>
  </office:meta>
</office:document-meta>
</file>