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5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Test de preconcepciones</text:p>
      <text:list text:style-name="LFO1" text:continue-numbering="true">
        <text:list-item>
          <text:p text:style-name="P2">¿Qué diferencias hay entre átomo y compuesto? ¿Y entre elemento y molécula? Pon un ejemplo de cada uno.</text:p>
        </text:list-item>
        <text:list-item>
          <text:p text:style-name="P3">Define lo que es un mol. Posteriormente pon un ejemplo de ello.</text:p>
        </text:list-item>
        <text:list-item>
          <text:p text:style-name="P4">Realiza un mapa conceptual con los siguientes términos: enlace químico, enlace covalente, enlace metálico, enlace iónico, cristales, redes tridimensionales, diamante, dúctiles y maleables, malos conductores, cloruro de sodio, aluminio, nube de electrones, solubles en agua.</text:p>
        </text:list-item>
        <text:list-item>
          <text:p text:style-name="P5">Explica qué diferencias hay entre enlace covalente, iónico y metálico. Pon ejemplos de cada uno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UARIO</meta:initial-creator>
    <dc:creator>USUARIO</dc:creator>
    <meta:creation-date>2012-06-17T10:51:00Z</meta:creation-date>
    <dc:date>2012-06-17T10:52:00Z</dc:date>
    <meta:template xlink:href="Normal" xlink:type="simple"/>
    <meta:editing-cycles>1</meta:editing-cycles>
    <meta:editing-duration>PT60S</meta:editing-duration>
    <meta:document-statistic meta:page-count="1" meta:paragraph-count="1" meta:word-count="86" meta:character-count="563" meta:row-count="3" meta:non-whitespace-character-count="478"/>
  </office:meta>
</office:document-meta>
</file>