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4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Contenidos de la asignatura</text:p>
      <text:p text:style-name="P2"/>
      <text:p text:style-name="P3">Los contenidos de Física y Química para 4º ESO son los siguientes:</text:p>
      <text:list text:style-name="LFO1" text:continue-numbering="true">
        <text:list-item>
          <text:p text:style-name="P4">Bloque 1.- Contenidos comunes.</text:p>
        </text:list-item>
        <text:list-item>
          <text:p text:style-name="P5">Bloque 2.- Las fuerzas y los movimientos.</text:p>
        </text:list-item>
        <text:list-item>
          <text:p text:style-name="P6">Bloque 3.- Profundización en el estudio de los cambios.</text:p>
        </text:list-item>
        <text:list-item>
          <text:p text:style-name="P7">Bloque 4.- Estructura y propiedades de las sustancias. Iniciación al estudio de la química orgánica.</text:p>
        </text:list-item>
        <text:list-item>
          <text:p text:style-name="P8">Bloque 5.- Contribución de la ciencia a un futuro sostenible.</text:p>
        </text:list-item>
      </text:list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UARIO</meta:initial-creator>
    <dc:creator>USUARIO</dc:creator>
    <meta:creation-date>2012-06-13T17:02:00Z</meta:creation-date>
    <dc:date>2012-06-13T17:03:00Z</dc:date>
    <meta:template xlink:href="Normal" xlink:type="simple"/>
    <meta:editing-cycles>1</meta:editing-cycles>
    <meta:editing-duration>PT60S</meta:editing-duration>
    <meta:document-statistic meta:page-count="1" meta:paragraph-count="1" meta:word-count="59" meta:character-count="388" meta:row-count="2" meta:non-whitespace-character-count="330"/>
  </office:meta>
</office:document-meta>
</file>